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2*"/>
    </style:style>
    <style:style style:family="table-column" style:parent-style-name="colspec" style:name="id1-3-2-2-1-3-1-2">
      <style:table-column-properties style:rel-column-width="61*"/>
    </style:style>
    <text:list-style style:name="id1-3-2-2-1-3-1-3-6-2-2">
      <text:list-level-style-bullet text:bullet-char="•" text:level="1">
        <style:list-level-properties text:min-label-width="10mm"/>
      </text:list-level-style-bullet>
    </text:list-style>
    <text:list-style style:name="id1-3-2-2-1-3-1-3-6-2-2-1">
      <text:list-level-style-bullet text:bullet-char="•" text:level="1">
        <style:list-level-properties text:min-label-width="10mm"/>
      </text:list-level-style-bullet>
    </text:list-style>
    <text:list-style style:name="id1-3-2-2-1-3-1-3-6-2-2-2">
      <text:list-level-style-bullet text:bullet-char="•" text:level="1">
        <style:list-level-properties text:min-label-width="10mm"/>
      </text:list-level-style-bullet>
    </text:list-style>
    <text:list-style style:name="id1-3-2-2-1-3-1-3-6-2-2-3">
      <text:list-level-style-bullet text:bullet-char="•" text:level="1">
        <style:list-level-properties text:min-label-width="10mm"/>
      </text:list-level-style-bullet>
    </text:list-style>
    <text:list-style style:name="id1-3-2-2-1-3-1-3-6-2-2-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1-9">
      <text:list-level-style-bullet text:bullet-char="•" text:level="1">
        <style:list-level-properties text:min-label-width="10mm"/>
      </text:list-level-style-bullet>
    </text:list-style>
    <text:list-style style:name="id1-3-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26-5">
      <text:list-level-style-bullet text:bullet-char="•" text:level="1">
        <style:list-level-properties text:min-label-width="10mm"/>
      </text:list-level-style-bullet>
    </text:list-style>
    <text:list-style style:name="id1-3-2-6-26-6">
      <text:list-level-style-bullet text:bullet-char="•" text:level="1">
        <style:list-level-properties text:min-label-width="10mm"/>
      </text:list-level-style-bullet>
    </text:list-style>
    <text:list-style style:name="id1-3-2-6-26-7">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9">
      <text:list-level-style-bullet text:bullet-char="•" text:level="1">
        <style:list-level-properties text:min-label-width="10mm"/>
      </text:list-level-style-bullet>
    </text:list-style>
    <text:list-style style:name="id1-3-2-6-26-10">
      <text:list-level-style-bullet text:bullet-char="•" text:level="1">
        <style:list-level-properties text:min-label-width="10mm"/>
      </text:list-level-style-bullet>
    </text:list-style>
    <text:list-style style:name="id1-3-2-6-26-11">
      <text:list-level-style-bullet text:bullet-char="•" text:level="1">
        <style:list-level-properties text:min-label-width="10mm"/>
      </text:list-level-style-bullet>
    </text:list-style>
    <text:list-style style:name="id1-3-2-6-26-12">
      <text:list-level-style-bullet text:bullet-char="•" text:level="1">
        <style:list-level-properties text:min-label-width="10mm"/>
      </text:list-level-style-bullet>
    </text:list-style>
    <text:list-style style:name="id1-3-2-6-26-13">
      <text:list-level-style-bullet text:bullet-char="•" text:level="1">
        <style:list-level-properties text:min-label-width="10mm"/>
      </text:list-level-style-bullet>
    </text:list-style>
  </office:automatic-styles>
  <office:body>
    <office:text>
      <text:p text:style-name="new_page_staatscourant"/>
      <text:p text:style-name="single-kop-titel">PRIVACY PROTOCOL BESTUURLIJKE AANPAK ONDERMIJNING Gemeente Son en Breugel 2024</text:p>
      <text:section text:name="regeling_id1-3-2" text:style-name="regeling">
        <text:section text:name="aanhef_id1-3-2-1" text:style-name="aanhef">
          <text:section text:name="preambule_id1-3-2-1-1" text:style-name="preambule">
            <text:p text:style-name="al">Het college van burgemeester en wethouders van Son en Breugel en de burgemeester van Son en Breugel, ieder voor zover het zijn bevoegdheden betreft;</text:p>
            <text:p text:style-name="al"/>
            <text:p text:style-name="al">Gelet op het bepaalde in de Algemene verordening gegevensbescherming (hierna: AVG) en de Uitvoeringswet Algemene verordening gegevensbescherming (hierna: UAVG);</text:p>
            <text:p text:style-name="al"/>
            <text:p text:style-name="al">De burgemeester is o.a. conform artikel 172 Gemeentewet belast met de handhaving van de openbare orde, waaronder de aanpak van ondermijning. Gezien er van gemeenten steeds meer verwacht wordt in de aanpak van georganiseerde ondermijnende criminaliteit op regionaal niveau ¬in het kader van de Taskforce-RIEC samenwerking - alsook lokaal in het kader van de eigen taakuitvoering (niet-faciliteren van criminaliteit), is dit Protocol ondersteunend in de aanpak van de georganiseerde ondermijnende criminaliteit. Voor een effectieve aanpak van deze ondermijnende activiteiten (en mogelijk georganiseerde criminaliteit) is een geïntegreerde bestuurlijke aanpak binnen de gemeente een vereiste. Om onder andere het intern delen van informatie op een juridisch correcte wijze uit te voeren, is dit Privacy Protocol opgesteld.</text:p>
            <text:p text:style-name="al"/>
            <text:p text:style-name="al">BESLUIT:</text:p>
            <text:p text:style-name="al">Vast te stellen het <text:span text:style-name="nadrukvet">Privacy Protocol bestuurlijke aanpak ondermijning gemeente Son en Breugel</text:span></text:p>
            <text:p text:style-name="al">
            <text:span text:style-name="nadrukvet">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Protocol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Signaal</text:p>
                  </table:table-cell>
                  <table:table-cell table:style-name="entry" table:number-rows-spanned="1" table:number-columns-spanned="1">
                    <text:p text:style-name="table_al">Een aanwijzing of meerdere aanwijzingen dat bepaalde gedragingen en/of situaties mogelijk verband zouden kunnen houden met (verschijningsvormen van) georganiseerde ondermijnende criminaliteit dan wel dat zich bepaalde gedragingen en of situaties voordoen die mogelijk relevant zijn voor de toepassing van de Wet Bibob. Bijlage 2 bevat een nadere concretisering van wat een signaal kan inhouden.</text:p>
                  </table:table-cell>
                </table:table-row>
                <table:table-row table:style-name="row">
                  <table:table-cell table:style-name="entry" table:number-rows-spanned="1" table:number-columns-spanned="1">
                    <text:p text:style-name="table_al">Signaalregister</text:p>
                  </table:table-cell>
                  <table:table-cell table:style-name="entry" table:number-rows-spanned="1" table:number-columns-spanned="1">
                    <text:p text:style-name="table_al">Een bestand waarin de signalen en de vervolgbehandeling van signalen worden vastgelegd.</text:p>
                  </table:table-cell>
                </table:table-row>
                <table:table-row table:style-name="row">
                  <table:table-cell table:style-name="entry" table:number-rows-spanned="1" table:number-columns-spanned="1">
                    <text:p text:style-name="table_al">Betrokkene</text:p>
                  </table:table-cell>
                  <table:table-cell table:style-name="entry" table:number-rows-spanned="1" table:number-columns-spanned="1">
                    <text:p text:style-name="table_al">De identificeerbare natuurlijk persoon op wie de verwerkte en/of de te verwerken persoonsgegevens betrekking hebben.</text:p>
                  </table:table-cell>
                </table:table-row>
                <table:table-row table:style-name="row">
                  <table:table-cell table:style-name="entry" table:number-rows-spanned="1" table:number-columns-spanned="1">
                    <text:p text:style-name="table_al">Functionaris</text:p>
                  </table:table-cell>
                  <table:table-cell table:style-name="entry" table:number-rows-spanned="1" table:number-columns-spanned="1">
                    <text:p text:style-name="table_al">Functionaris, als genoemd in art. 37 t/m 39 van de AVG, belast met het toezicht op naleving van de AVG en van andere Unierechtelijke of lidstaatrechtelijke gegevensbeschermingsbepalingen en van het beleid van de verwerkingsverantwoordelijke met betrekking tot de bescherming van persoonsgegevens, waaronder dit Protocol.</text:p>
                  </table:table-cell>
                </table:table-row>
                <table:table-row table:style-name="row">
                  <table:table-cell table:style-name="entry" table:number-rows-spanned="1" table:number-columns-spanned="1">
                    <text:p text:style-name="table_al">Handhavingsknelpunt</text:p>
                  </table:table-cell>
                  <table:table-cell table:style-name="entry" table:number-rows-spanned="1" table:number-columns-spanned="1">
                    <text:p text:style-name="table_al">Complexe casuïstiek of thema's waarbij een integrale aanpak vereist is, zoals:</text:p>
                    <text:list text:style-name="id1-3-2-2-1-3-1-3-6-2-2">
                      <text:list-item text:style-override="id1-3-2-2-1-3-1-3-6-2-2-1">
                        <text:number>•</text:number>
                        <text:p text:style-name="table_al">Illegale activiteiten op woonwagenlocaties;</text:p>
                      </text:list-item>
                      <text:list-item text:style-override="id1-3-2-2-1-3-1-3-6-2-2-2">
                        <text:number>•</text:number>
                        <text:p text:style-name="table_al">Outlaw Motorcycle Gangs (OMG’s);</text:p>
                      </text:list-item>
                      <text:list-item text:style-override="id1-3-2-2-1-3-1-3-6-2-2-3">
                        <text:number>•</text:number>
                        <text:p text:style-name="table_al">Personen met ongebruikelijk bezit of personen van wie de levensstijl niet past bij het bekende inkomen;</text:p>
                      </text:list-item>
                      <text:list-item text:style-override="id1-3-2-2-1-3-1-3-6-2-2-4">
                        <text:number>•</text:number>
                        <text:p text:style-name="table_al">Dealen of produceren van harddrugs of criminaliteit/witwassen in een specifieke branche zoals de automotive, transport en logistiek, kappers of horeca. </text:p>
                      </text:list-item>
                    </text:list>
                  </table:table-cell>
                </table:table-row>
                <table:table-row table:style-name="row">
                  <table:table-cell table:style-name="entry" table:number-rows-spanned="1" table:number-columns-spanned="1">
                    <text:p text:style-name="table_al">Lokaal Informatie Overleg (LIO)</text:p>
                  </table:table-cell>
                  <table:table-cell table:style-name="entry" table:number-rows-spanned="1" table:number-columns-spanned="1">
                    <text:p text:style-name="table_al">Het LIO is het intern gemeentelijk overleg waarin domein overstijgende informatie over een signaal met elkaar gedeeld kan worden. Hierbij worden vaste functionarissen van verschillende afdelingen binnen de gemeente betrokken. De informatiecoördinator bestuurlijke aanpak ondermijning voert de regie over het overleg.</text:p>
                  </table:table-cell>
                </table:table-row>
                <table:table-row table:style-name="row">
                  <table:table-cell table:style-name="entry" table:number-rows-spanned="1" table:number-columns-spanned="1">
                    <text:p text:style-name="table_al">Melders</text:p>
                  </table:table-cell>
                  <table:table-cell table:style-name="entry" table:number-rows-spanned="1" table:number-columns-spanned="1">
                    <text:p text:style-name="table_al">Personen en organisaties die een melding doen/een signaal afgeven waarbij mogelijk sprake is van ondermijning. Dit kan zowel een in- als externe melder zijn. Dit heeft ook betrekking op meldingen vanuit of naar de gemeenschappelijke regelingen.</text:p>
                  </table:table-cell>
                </table:table-row>
                <table:table-row table:style-name="row">
                  <table:table-cell table:style-name="entry" table:number-rows-spanned="1" table:number-columns-spanned="1">
                    <text:p text:style-name="table_al">Medewerker Bestuurlijke Aanpak (MBA) / Informatiecoördinator</text:p>
                  </table:table-cell>
                  <table:table-cell table:style-name="entry" table:number-rows-spanned="1" table:number-columns-spanned="1">
                    <text:p text:style-name="table_al">Medewerker belast met:·De overall regie op en advisering over ondermijning;·De regie op en zorg voor gezamenlijke acties/interventies ter voorkoming of beëindiging van ondermijning;·Het delen van signalen, coördineren van signaalafhandeling, beheer van het signaalregister en de coördinatie van gegevensuitwisseling en samenwerking met het RIEC.</text:p>
                  </table:table-cell>
                </table:table-row>
                <table:table-row table:style-name="row">
                  <table:table-cell table:style-name="entry" table:number-rows-spanned="1" table:number-columns-spanned="1">
                    <text:p text:style-name="table_al">Plan van aanpak Interventies</text:p>
                  </table:table-cell>
                  <table:table-cell table:style-name="entry" table:number-rows-spanned="1" table:number-columns-spanned="1">
                    <text:p text:style-name="table_al">Een plan opgesteld door een gemeentelijk onderdeel of in gezamenlijkheid van gemeentelijke onderdelen ten behoeve van de uitvoering van wettelijke instrumenten om ondermijning te doen voorkomen, stoppen, verstoren, of verminderen.</text:p>
                  </table:table-cell>
                </table:table-row>
                <table:table-row table:style-name="row">
                  <table:table-cell table:style-name="entry" table:number-rows-spanned="1" table:number-columns-spanned="1">
                    <text:p text:style-name="table_al">Privacy Officer (PO)</text:p>
                  </table:table-cell>
                  <table:table-cell table:style-name="entry" table:number-rows-spanned="1" table:number-columns-spanned="1">
                    <text:p text:style-name="table_al">Een functionaris die verantwoordelijk is voor advisering over en begeleiding van de uitvoering van maatregelen om de privacy van betrokkenen te waarborgen bij de verwerking van persoonsgegevens door gemeente Son en Breugel.</text:p>
                  </table:table-cell>
                </table:table-row>
                <table:table-row table:style-name="row">
                  <table:table-cell table:style-name="entry" table:number-rows-spanned="1" table:number-columns-spanned="1">
                    <text:p text:style-name="table_al">Functionaris Gegevensbescherming (FG)</text:p>
                  </table:table-cell>
                  <table:table-cell table:style-name="entry" table:number-rows-spanned="1" table:number-columns-spanned="1">
                    <text:p text:style-name="table_al">Een functionaris als genoemd in hoofdstuk IV, afdeling 4 van de AVG. Deze functionaris is belast met het toezicht op de naleving van dit Protocol.</text:p>
                  </table:table-cell>
                </table:table-row>
                <table:table-row table:style-name="row">
                  <table:table-cell table:style-name="entry" table:number-rows-spanned="1" table:number-columns-spanned="1">
                    <text:p text:style-name="table_al">Organisatieonderdeel</text:p>
                  </table:table-cell>
                  <table:table-cell table:style-name="entry" table:number-rows-spanned="1" table:number-columns-spanned="1">
                    <text:p text:style-name="table_al">Een afdeling, team of (een of meerdere) functionaris(en) van de gemeente.</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Er is geen exacte definitie van ondermijning te geven. Globaal betekent het de vermenging van de onderwereld met de bovenwereld, de sluipende bedreiging van de integriteit van het openbaar bestuur, overheidsambtenaren en bedrijfsleven, bedreigde bestuurders en ambtenaren, afpersingspraktijken, de innesteling van criminele fenomenen in buurten en woonwijken. Criminelen hebben de 'bovenwereld' nodig voor het bewerkstelligen van hun criminele activiteiten. Het zijn de maatschappelijke gevolgen van georganiseerde criminaliteit waarin de gemeente een gezamenlijke verantwoordelijkheid heeft. In bijlage 2 is uitgewerkt wat verstaan wordt onder ondermijnende activiteiten.</text:p>
                  </table:table-cell>
                </table:table-row>
                <table:table-row table:style-name="row">
                  <table:table-cell table:style-name="entry" table:number-rows-spanned="1" table:number-columns-spanned="1">
                    <text:p text:style-name="table_al">UAVG</text:p>
                  </table:table-cell>
                  <table:table-cell table:style-name="entry" table:number-rows-spanned="1" table:number-columns-spanned="1">
                    <text:p text:style-name="table_al">Uitvoeringswet Algemene verordening gegevensbescherming</text:p>
                  </table:table-cell>
                </table:table-row>
              </table:table>
              <text:p text:style-name="table_bottom"/>
            </text:section>
            <text:p text:style-name="al"/>
            <text:p text:style-name="al">Waar in dit Protocol termen worden gebruikt die overeenstemmen met definities uit artikel 4 AVG wordt aan deze termen de betekenis van de definities uit de AVG toegekend.</text:p>
          </text:section>
          <text:section text:name="artikel_id1-3-2-2-2" text:style-name="artikel">
            <text:p text:style-name="artikel_kop_titel"><text:span text:style-name="artikel_kop_label">Artikel</text:span> <text:span text:style-name="artikel_kop_nr">2.</text:span> Doel bestuurlijke aanpak ondermijning: duurzaam terugdringen</text:p>
            <text:p text:style-name="al">Onze taak in de gemeente Son en Breugel is om onze inwoners, organisaties en hun integriteit te beschermen tegen ondermijnende invloeden. Door zicht te krijgen op ondermijnende invloeden, kan ingezet worden op de schakel waar de ondermijnende keten het beste verstoord kan worden. Het doel van deze aanpak is om binnen de gemeente Son en Breugel door middel van samenwerking:</text:p>
            <text:list text:style-name="id1-3-2-2-2-3">
              <text:list-item text:style-override="id1-3-2-2-2-3-1">
                <text:number>a.</text:number>
                <text:p text:style-name="al">Ondermijnende criminaliteit te signaleren en te analyseren;</text:p>
              </text:list-item>
              <text:list-item text:style-override="id1-3-2-2-2-3-2">
                <text:number>b.</text:number>
                <text:p text:style-name="al">Te voorkomen dat de gemeente ondermijnende activiteiten (on)bewust faciliteert;</text:p>
              </text:list-item>
              <text:list-item text:style-override="id1-3-2-2-2-3-3">
                <text:number>c.</text:number>
                <text:p text:style-name="al">Vroegtijdig te kunnen signaleren en interveniëren door middel van een bestuurlijke- en eventueel integrale aanpak;</text:p>
              </text:list-item>
              <text:list-item text:style-override="id1-3-2-2-2-3-4">
                <text:number>d.</text:number>
                <text:p text:style-name="al">Onrechtmatigheden en maatschappelijke bedreigingen door criminele activiteiten preventief te voorkomen en repressief aan te pakken.</text:p>
              </text:list-item>
            </text:list>
            <text:p text:style-name="al">Op deze manier dringen we ondermijnende criminaliteit structureel en duurzaam terug. </text:p>
            <text:p text:style-name="al">Deze aanpak richt zich op personen, bedrijven en netwerken die binnen Son en Breugel actief zijn in ondermijnende-, illegale- en/of onrechtmatige activiteiten. De aanpak draagt bij aan de leefbaarheid en veiligheid van Son en Breugel en verhoogt de weerbaarheid voor zowel de samenleving als de overheid. Tevens wordt hiermee de kans op het (on)bewust faciliteren van ondermijnende criminaliteit gereduceerd.</text:p>
          </text:section>
          <text:section text:name="artikel_id1-3-2-2-3" text:style-name="artikel">
            <text:p text:style-name="artikel_kop_titel"><text:span text:style-name="artikel_kop_label">Artikel</text:span> <text:span text:style-name="artikel_kop_nr">3.</text:span> Doel van het Protocol</text:p>
            <text:p text:style-name="al">De aanpak Ondermijning dient met inachtneming van privacy wet- en regelgeving plaats te vinden. Dit Protocol bevat de benodigde waarborgen om dat te realiseren. Dit Protocol beschrijft hoe er gewerkt wordt binnen de aanpak Ondermijning conform de privacy wet- en regelgeving. Daarnaast biedt dit Protocol een betrokkene inzicht in de wijze waarop de gemeente Son en Breugel bij deze aanpak zijn/haar persoonsgegevens verwerkt en met welk doel dat gebeurt.</text:p>
          </text:section>
          <text:section text:name="artikel_id1-3-2-2-4" text:style-name="artikel">
            <text:p text:style-name="artikel_kop_titel"><text:span text:style-name="artikel_kop_label">Artikel</text:span> <text:span text:style-name="artikel_kop_nr">4.</text:span> Doel van de gegevensverwerking</text:p>
            <text:p text:style-name="al">Het doel van de verwerking van persoonsgegevens die deel uitmaken van een of meerdere signalen is:</text:p>
            <text:list text:style-name="id1-3-2-2-4-3">
              <text:list-item text:style-override="id1-3-2-2-4-3-1">
                <text:number>1.</text:number>
                <text:p text:style-name="al">Te voorkomen dat organisatieonderdelen bij de uitvoering van gemeentelijke taken (onbewust) ondermijning faciliteren;</text:p>
              </text:list-item>
              <text:list-item text:style-override="id1-3-2-2-4-3-2">
                <text:number>2.</text:number>
                <text:p text:style-name="al">De organisatieonderdelen in staat stellen bij de uitvoering van hun taken, waar nodig, bestuursrechtelijke instrumenten in te zetten voor het bestrijden van ondermijning binnen hun eigen vakgebied c.q. team;</text:p>
              </text:list-item>
              <text:list-item text:style-override="id1-3-2-2-4-3-3">
                <text:number>3.</text:number>
                <text:p text:style-name="al">Organisatieonderdelen door de MBA bij te laten staan en te laten adviseren bij het bereiken van de doelen als genoemd in lid 1 en lid 2 van dit artikel.</text:p>
              </text:list-item>
            </text:list>
          </text:section>
          <text:section text:name="artikel_id1-3-2-2-5" text:style-name="artikel">
            <text:p text:style-name="artikel_kop_titel"><text:span text:style-name="artikel_kop_label">Artikel</text:span> <text:span text:style-name="artikel_kop_nr">5.</text:span> Verwerkingsverantwoordelijke</text:p>
            <text:list text:style-name="id1-3-2-2-5-2">
              <text:list-item text:style-override="id1-3-2-2-5-2-1">
                <text:number>1.</text:number>
                <text:p text:style-name="al">Het College van Burgemeester en Wethouders van de gemeente Son en Breugel is verwerkingsverantwoordelijke voor verwerkingen van persoonsgegevens die plaatsvinden binnen de gemeente en waarvoor zij als verwerkingsverantwoordelijke zijn aangemerkt in het Register van verwerkingsactiviteiten Son en Breugel.</text:p>
              </text:list-item>
              <text:list-item text:style-override="id1-3-2-2-5-2-2">
                <text:number>2.</text:number>
                <text:p text:style-name="al">Het College van Burgemeester en Wethouders van de gemeente Son en Breugel is verwerkingsverantwoordelijke voor de verwerking van persoonsgegevens die plaatsvinden in het kader van de registratie van en afhandeling van signalen.</text:p>
              </text:list-item>
            </text:list>
          </text:section>
          <text:section text:name="artikel_id1-3-2-2-6" text:style-name="artikel">
            <text:p text:style-name="artikel_kop_titel"><text:span text:style-name="artikel_kop_label">Artikel</text:span> <text:span text:style-name="artikel_kop_nr">6.</text:span> De Privacy Officer</text:p>
            <text:list text:style-name="id1-3-2-2-6-2">
              <text:list-item text:style-override="id1-3-2-2-6-2-1">
                <text:number>1.</text:number>
                <text:p text:style-name="al">De Privacy Officer adviseert de verwerkingsverantwoordelijke over:</text:p>
              </text:list-item>
              <text:list-item text:style-override="id1-3-2-2-6-2-2">
                <text:number>a.</text:number>
                <text:p text:style-name="al">De inhoud van het onderhavig privacy Protocol en haar bijlagen;</text:p>
              </text:list-item>
              <text:list-item text:style-override="id1-3-2-2-6-2-3">
                <text:number>b.</text:number>
                <text:p text:style-name="al">De uitwisseling van gegevens als bedoeld in artikel 7 van dit Protocol, in die gevallen dat niet eenduidig is vast te stellen of de gegevensuitwisseling rechtmatig kan plaatsvinden.</text:p>
              </text:list-item>
              <text:list-item text:style-override="id1-3-2-2-6-2-4">
                <text:number>2.</text:number>
                <text:p text:style-name="al">De MBA stemt af met de Privacy Officer. De Privacy Officer stemt zo nodig het advies als bedoeld in lid 1 van dit artikel af met de functionaris gegevensbescherming.</text:p>
              </text:list-item>
            </text:list>
          </text:section>
          <text:section text:name="artikel_id1-3-2-2-7" text:style-name="artikel">
            <text:p text:style-name="artikel_kop_titel"><text:span text:style-name="artikel_kop_label">Artikel</text:span> <text:span text:style-name="artikel_kop_nr">7.</text:span> Grondslag voor de verwerking</text:p>
            <text:p text:style-name="al">De grondslag voor de verwerking is dat de gegevensverwerking noodzakelijk is voor de vervulling van een taak van algemeen belang of van een taak in het kader van de uitoefening van het openbaar gezag dat aan de verwerkingsverantwoordelijke is opgedragen (artikel 6 lid 1 onder e AVG). De wettelijke onderbouwing hiervoor is terug te vinden in onder andere de hieronder genoemde (niet uitputtend) artikelen. Per casus vinden privacy checks plaats om te bepalen of de verwerking noodzakelijk is en of er wordt voldaan aan subsidiariteit en proportionaliteit. Het gaat om de volgende bepalingen in de Gemeentewet:</text:p>
            <text:list text:style-name="id1-3-2-2-7-3">
              <text:list-item text:style-override="id1-3-2-2-7-3-1">
                <text:number>•</text:number>
                <text:p text:style-name="al">Artikel 151 d (Wet aanpak woonoverlast)</text:p>
              </text:list-item>
              <text:list-item text:style-override="id1-3-2-2-7-3-2">
                <text:number>•</text:number>
                <text:p text:style-name="al">Artikel 170 lid 2 (Bestuurlijke integriteit)</text:p>
              </text:list-item>
              <text:list-item text:style-override="id1-3-2-2-7-3-3">
                <text:number>•</text:number>
                <text:p text:style-name="al">Artikel 172 (Handhaving openbare orde)</text:p>
              </text:list-item>
              <text:list-item text:style-override="id1-3-2-2-7-3-4">
                <text:number>•</text:number>
                <text:p text:style-name="al">Artikel 172a en b (Gebiedsverboden, groepsverboden, meldplicht bij verstoren openbare orde)</text:p>
              </text:list-item>
              <text:list-item text:style-override="id1-3-2-2-7-3-5">
                <text:number>•</text:number>
                <text:p text:style-name="al">Artikel 174a (Het sluiten van een woning wegens verstoren openbare orde)</text:p>
              </text:list-item>
              <text:list-item text:style-override="id1-3-2-2-7-3-6">
                <text:number>•</text:number>
                <text:p text:style-name="al">Artikel 174b (Aanwijzen veiligheidsrisicogebied)</text:p>
              </text:list-item>
              <text:list-item text:style-override="id1-3-2-2-7-3-7">
                <text:number>•</text:number>
                <text:p text:style-name="al">Artikel 175 (Noodbevel)</text:p>
              </text:list-item>
              <text:list-item text:style-override="id1-3-2-2-7-3-8">
                <text:number>•</text:number>
                <text:p text:style-name="al">Artikel 176 (Noodverordening)</text:p>
              </text:list-item>
            </text:list>
            <text:p text:style-name="al">Daarnaast heeft de burgemeester meer specifieke bevoegdheden op grond van onder andere de volgende wetten:</text:p>
            <text:list text:style-name="id1-3-2-2-7-5">
              <text:list-item text:style-override="id1-3-2-2-7-5-1">
                <text:number>•</text:number>
                <text:p text:style-name="al">Artikel 13b Opiumwet (Sluiten woning wegens aantreffen middelen op lijst I/II Opiumwet)</text:p>
              </text:list-item>
              <text:list-item text:style-override="id1-3-2-2-7-5-2">
                <text:number>•</text:number>
                <text:p text:style-name="al">Wet tijdelijk huisverbod (Opleggen van een huisverbod bij (dreiging van) huiselijk geweld)</text:p>
              </text:list-item>
              <text:list-item text:style-override="id1-3-2-2-7-5-3">
                <text:number>•</text:number>
                <text:p text:style-name="al">Wet Bibob (Integriteitsbeoordeling bij een vergunningaanvraag, subsidieverstrekking, aangaan overeenkomst of vastgoedtransactie)</text:p>
              </text:list-item>
            </text:list>
            <text:p text:style-name="al">Het kan voorkomen dat politie informatie wordt betrokken bij het bespreken van casuïstiek. De Wet politiegegevens (hierna: Wpg) regelt de verwerking van politiegegevens. Politiegegevens zijn persoonsgegevens die worden verwerkt in het kader van de uitoefening van de politietaak (artikel 1, sub a, Wpg). De Wpg voorziet naast bepalingen over de verwerking van gegevens binnen de politie, ook in bepalingen over de verstrekking van politiegegevens aan anderen buiten de politie, waaronder aan gezagdragers. Onder gezagdragers vallen ingevolge artikel 16, lid 1, sub b, Wpg ook burgemeesters.</text:p>
          </text:section>
          <text:section text:name="artikel_id1-3-2-2-8" text:style-name="artikel">
            <text:p text:style-name="artikel_kop_titel"><text:span text:style-name="artikel_kop_label">Artikel</text:span> <text:span text:style-name="artikel_kop_nr">8.</text:span> Categorieën van betrokkenen en de verwerkte persoonsgegevens</text:p>
            <text:list text:style-name="id1-3-2-2-8-2">
              <text:list-item text:style-override="id1-3-2-2-8-2-1">
                <text:number>1.</text:number>
                <text:p text:style-name="al">Van een melder worden uitsluitend in het bestand geregistreerd de voornaam of voorletter en achternaam, en de voor communicatie benodigde gegevens, te weten een emailadres en/of telefoonnummer, voor zover die in het signaal zijn opgenomen. Deze gegevens worden verwerkt ten behoeve van communicatie tussen teams binnen de gemeente.</text:p>
              </text:list-item>
              <text:list-item text:style-override="id1-3-2-2-8-2-2">
                <text:number>2.</text:number>
                <text:p text:style-name="al">Van de personen over wie wordt gemeld (betrokkene), genoemd in Bijlage 2 'Categorieën personen als onderdeel van de checklist beoordelen signalen Ondermijning' worden in verschillende fases de gegevens verwerkt zoals genoemd in de Bijlage 1 'categorieën van verwerkte gegevens' en Bijlage 1.1 'Vervolgfases' behorend bij dit Protocol.</text:p>
              </text:list-item>
              <text:list-item text:style-override="id1-3-2-2-8-2-3">
                <text:number>3.</text:number>
                <text:p text:style-name="al">De in bijlage 1 bedoelde categorieën van persoonsgegevens worden gebruikt voor:</text:p>
              </text:list-item>
              <text:list-item text:style-override="id1-3-2-2-8-2-4">
                <text:number>•</text:number>
                <text:p text:style-name="al">afhandeling van het signaal of;</text:p>
              </text:list-item>
              <text:list-item text:style-override="id1-3-2-2-8-2-5">
                <text:number>•</text:number>
                <text:p text:style-name="al">het (mono- of multidisciplinair) oppakken van het signaal binnen de eigen kaders door de gemeentelijke vak afdelingen of -teams en/of;</text:p>
              </text:list-item>
              <text:list-item text:style-override="id1-3-2-2-8-2-6">
                <text:number>•</text:number>
                <text:p text:style-name="al">de verdere aanpak van ondermijning onder regie van de MBA en/of ;</text:p>
              </text:list-item>
              <text:list-item text:style-override="id1-3-2-2-8-2-7">
                <text:number>•</text:number>
                <text:p text:style-name="al">het verstrekken van het signaal binnen het Taskforce-RlEC-samenwerkingsverband.</text:p>
              </text:list-item>
            </text:list>
          </text:section>
          <text:section text:name="artikel_id1-3-2-2-9" text:style-name="artikel">
            <text:p text:style-name="artikel_kop_titel"><text:span text:style-name="artikel_kop_label">Artikel</text:span> <text:span text:style-name="artikel_kop_nr">9.</text:span> Categorieën van ontvangers</text:p>
            <text:list text:style-name="id1-3-2-2-9-2">
              <text:list-item text:style-override="id1-3-2-2-9-2-1">
                <text:number>1.</text:number>
                <text:p text:style-name="al">Voor zover noodzakelijk voor de genoemde doelen, kunnen door de MBA gegevens worden verstrekt aan:</text:p>
              </text:list-item>
              <text:list-item text:style-override="id1-3-2-2-9-2-2">
                <text:number>a.</text:number>
                <text:p text:style-name="al">gemeentelijke organisatieonderdelen ten behoeve van</text:p>
              </text:list-item>
              <text:list-item text:style-override="id1-3-2-2-9-2-3">
                <text:number>i.</text:number>
                <text:p text:style-name="al">signaalverrijking of het opstellen van een plan van aanpak door de MBA;</text:p>
              </text:list-item>
              <text:list-item text:style-override="id1-3-2-2-9-2-4">
                <text:number>ii.</text:number>
                <text:p text:style-name="al">de voorkoming en bestrijding van ondermijning bij de uitvoering van hun wettelijke taak, of;</text:p>
              </text:list-item>
              <text:list-item text:style-override="id1-3-2-2-9-2-5">
                <text:number>b.</text:number>
                <text:p text:style-name="al">aan een of meerdere partners die deelnemen aan de Taskforce-RIEC-samenwerking.</text:p>
              </text:list-item>
              <text:list-item text:style-override="id1-3-2-2-9-2-6">
                <text:number>2.</text:number>
                <text:p text:style-name="al">Voor zover noodzakelijk voor genoemde doelen, kunnen organisatieonderdelen gegevens uit de onder hun verantwoordelijkheid tot stand gekomen gegevensverwerkingen verstrekken aan de MBA.</text:p>
              </text:list-item>
              <text:list-item text:style-override="id1-3-2-2-9-2-7">
                <text:number>3.</text:number>
                <text:p text:style-name="al">De MBA en de organisatieonderdelen toetsen de noodzaak tot verstrekking als bedoeld in lid 1 respectievelijk lid 2 van dit artikel aan de hand van de criteria als genoemd in bijlage 1. De uitslag van de toets wordt vastgelegd in het signaaldocument.</text:p>
              </text:list-item>
            </text:list>
          </text:section>
          <text:section text:name="artikel_id1-3-2-2-10" text:style-name="artikel">
            <text:p text:style-name="artikel_kop_titel"><text:span text:style-name="artikel_kop_label">Artikel</text:span> <text:span text:style-name="artikel_kop_nr">10.</text:span> Beheer en toegang tot het bestand</text:p>
            <text:list text:style-name="id1-3-2-2-10-2">
              <text:list-item text:style-override="id1-3-2-2-10-2-1">
                <text:number>1.</text:number>
                <text:p text:style-name="al">De MBA van de gemeente Son en Breugel is verantwoordelijk voor het beheer van het signalen register. De MBA draagt zorg voor het dagelijks beheer van het bestand, waaronder de beveiliging van de persoonsgegevens, de informatieverstrekking aan betrokkene en de afhandeling van de door betrokkene uitgeoefende rechten, het bewaken van de bewaartermijnen en het vernietigen van de gegevens na het verstrijken van de bewaartermijn.</text:p>
              </text:list-item>
              <text:list-item text:style-override="id1-3-2-2-10-2-2">
                <text:number>2.</text:number>
                <text:p text:style-name="al">Het feitelijk beheer van de verwerking van persoonsgegevens en feitelijke naleving van de informatieplicht is opgedragen aan de MBA alsook de afhandeling van de door betrokkene uitgeoefende rechten.</text:p>
              </text:list-item>
              <text:list-item text:style-override="id1-3-2-2-10-2-3">
                <text:number>3.</text:number>
                <text:p text:style-name="al">Uitsluitend de MBA, diens plaatsvervanger en de eventueel administratief ondersteuner hebben toegang tot het signalenregister.</text:p>
              </text:list-item>
            </text:list>
          </text:section>
          <text:section text:name="artikel_id1-3-2-2-11" text:style-name="artikel">
            <text:p text:style-name="artikel_kop_titel"><text:span text:style-name="artikel_kop_label">Artikel</text:span> <text:span text:style-name="artikel_kop_nr">11.</text:span> Beveiliging van persoonsgegevens</text:p>
            <text:p text:style-name="al">De beheerder draagt zorg voor passende technische en organisatorische maatregelen om persoonsgegevens te beveiligen tegen verlies of tegen enige vorm van onrechtmatige verwerking, gebaseerd op de Baseline informatiebeveiliging Overheid (B1O).</text:p>
            <text:p text:style-name="al">Hiertoe behoren in ieder geval:</text:p>
            <text:list text:style-name="id1-3-2-2-11-4">
              <text:list-item text:style-override="id1-3-2-2-11-4-1">
                <text:number>•</text:number>
                <text:p text:style-name="al">Vastgesteld beveiligingsbeleid dat ook is geïmplementeerd, en;</text:p>
              </text:list-item>
              <text:list-item text:style-override="id1-3-2-2-11-4-2">
                <text:number>•</text:number>
                <text:p text:style-name="al">Fysieke maatregelen voor toegangsbeveiliging inclusief organisatorische controle, en;</text:p>
              </text:list-item>
              <text:list-item text:style-override="id1-3-2-2-11-4-3">
                <text:number>•</text:number>
                <text:p text:style-name="al">Logische toegangscontrole (zoals wachtwoord, 2 FA en pincode).</text:p>
              </text:list-item>
            </text:list>
          </text:section>
          <text:section text:name="artikel_id1-3-2-2-12" text:style-name="artikel">
            <text:p text:style-name="artikel_kop_titel"><text:span text:style-name="artikel_kop_label">Artikel</text:span> <text:span text:style-name="artikel_kop_nr">12.</text:span> Bewaartermijn en verwijdering</text:p>
            <text:list text:style-name="id1-3-2-2-12-2">
              <text:list-item text:style-override="id1-3-2-2-12-2-1">
                <text:number>1.</text:number>
                <text:p text:style-name="al">De gegevens in het signalenregister worden bewaard:</text:p>
              </text:list-item>
              <text:list-item text:style-override="id1-3-2-2-12-2-2">
                <text:number>a.</text:number>
                <text:p text:style-name="al">Gedurende een jaar in een inactieve omgeving indien fase 1 en/of 2 van het Protocol niet tot verdere aanpak van het signaal leiden;</text:p>
              </text:list-item>
              <text:list-item text:style-override="id1-3-2-2-12-2-3">
                <text:number>b.</text:number>
                <text:p text:style-name="al">Gedurende 2 maanden na de laatste verwerking in een actieve omgeving indien een signaal in een gemeentelijk casusoverleg (fase 4) resulteert.</text:p>
              </text:list-item>
              <text:list-item text:style-override="id1-3-2-2-12-2-4">
                <text:number>2.</text:number>
                <text:p text:style-name="al">Bij heropening van een inactief signaal kunnen de bewaarde persoonsgegevens vanuit het oude signaal worden geraadpleegd dan wel verwerkt en is het Protocol van toepassing op het nieuwe signaal.</text:p>
              </text:list-item>
              <text:list-item text:style-override="id1-3-2-2-12-2-5">
                <text:number>3.</text:number>
                <text:p text:style-name="al">De gegevens worden verwijderd binnen één maand na beëindiging van de bewaartermijn. De MBA ziet toe op de naleving van de bewaartermijnen.</text:p>
              </text:list-item>
              <text:list-item text:style-override="id1-3-2-2-12-2-6">
                <text:number>4.</text:number>
                <text:p text:style-name="al">De bewaartermijn voor gegevens over ondermijning die de organisatieonderdelen verwerken in het kader van de uitvoering van taken is gelijk aan de bewaartermijnen die gelden volgens de in de archiefwet vastgelegde selectielijsten.</text:p>
              </text:list-item>
            </text:list>
          </text:section>
          <text:section text:name="artikel_id1-3-2-2-13" text:style-name="artikel">
            <text:p text:style-name="artikel_kop_titel"><text:span text:style-name="artikel_kop_label">Artikel</text:span> <text:span text:style-name="artikel_kop_nr">13.</text:span> Informatieplicht</text:p>
            <text:list text:style-name="id1-3-2-2-13-2">
              <text:list-item text:style-override="id1-3-2-2-13-2-1">
                <text:number>1.</text:number>
                <text:p text:style-name="al">De informatieverplichting zoals bedoeld in artikel 14 van de AVG is niet van toepassing op de verwerking van persoonsgegevens van betrokkene in het bestand, omdat het achterwege laten van het informeren van betrokkene noodzakelijk is ter waarborging van:</text:p>
              </text:list-item>
              <text:list-item text:style-override="id1-3-2-2-13-2-2">
                <text:number>a.</text:number>
                <text:p text:style-name="al">de nationale veiligheid;</text:p>
              </text:list-item>
              <text:list-item text:style-override="id1-3-2-2-13-2-3">
                <text:number>b.</text:number>
                <text:p text:style-name="al">de voorkoming, het onderzoek, de opsporing en vervolging van strafbare feiten;</text:p>
              </text:list-item>
              <text:list-item text:style-override="id1-3-2-2-13-2-4">
                <text:number>c.</text:number>
                <text:p text:style-name="al">gewichtige economische en financiële belangen van de staat en andere openbare lichamen;</text:p>
              </text:list-item>
              <text:list-item text:style-override="id1-3-2-2-13-2-5">
                <text:number>d.</text:number>
                <text:p text:style-name="al">het toezicht op de naleving van wettelijke voorschriften die zijn gesteld ten behoeve van de belangen, bedoeld onder b en c, of;</text:p>
              </text:list-item>
              <text:list-item text:style-override="id1-3-2-2-13-2-6">
                <text:number>e.</text:number>
                <text:p text:style-name="al">de bescherming van de betrokkene of van de rechten en vrijheden van anderen.</text:p>
              </text:list-item>
              <text:list-item text:style-override="id1-3-2-2-13-2-7">
                <text:number>2.</text:number>
                <text:p text:style-name="al">De organisatieonderdelen voldoen aan de informatieverplichting zoals bedoeld in artikel 14 AVG overeenkomstig de informatieverplichting die van toepassing zijn op de reguliere uitvoeringspraktijk.</text:p>
              </text:list-item>
            </text:list>
          </text:section>
          <text:section text:name="artikel_id1-3-2-2-14" text:style-name="artikel">
            <text:p text:style-name="artikel_kop_titel"><text:span text:style-name="artikel_kop_label">Artikel</text:span> <text:span text:style-name="artikel_kop_nr">14.</text:span> Rechten van betrokkenen</text:p>
            <text:list text:style-name="id1-3-2-2-14-2">
              <text:list-item text:style-override="id1-3-2-2-14-2-1">
                <text:number>1.</text:number>
                <text:p text:style-name="al">Een betrokkene heeft het recht op inzage in zijn gegevens en het gebruik daarvan door de gemeente.</text:p>
              </text:list-item>
              <text:list-item text:style-override="id1-3-2-2-14-2-2">
                <text:number>2.</text:number>
                <text:p text:style-name="al">De betrokkene kan de gemeente verzoeken de gegevens te verbeteren, aan te vullen, te verwijderen of af te schermen, indien de gegevens feitelijk onjuist, onvolledig of niet ter zake dienend zijn voor het doel van de verwerking.</text:p>
              </text:list-item>
              <text:list-item text:style-override="id1-3-2-2-14-2-3">
                <text:number>3.</text:number>
                <text:p text:style-name="al">Een betrokkene heeft in verband met zijn bijzondere persoonlijke omstandigheden het recht bezwaar te maken tegen de verwerking van zijn persoonsgegevens.</text:p>
              </text:list-item>
              <text:list-item text:style-override="id1-3-2-2-14-2-4">
                <text:number>4.</text:number>
                <text:p text:style-name="al">De verzoeken als bedoeld in de leden 1 en 2 van dit artikel, alsmede het bezwaar als bedoeld in lid 3 kunnen worden ingediend bij de verwerkingsverantwoordelijke. Deze reageert binnen één maand op de verzoeken of het bezwaar genoemd in dit artikel.</text:p>
              </text:list-item>
              <text:list-item text:style-override="id1-3-2-2-14-2-5">
                <text:number>5.</text:number>
                <text:p text:style-name="al">Op de schriftelijke besluiten die de verantwoordelijke neemt op verzoeken op grond van de leden 2, 3 en 4 van dit artikel kan de betrokkene bezwaar aantekenen.</text:p>
              </text:list-item>
              <text:list-item text:style-override="id1-3-2-2-14-2-6">
                <text:number>6.</text:number>
                <text:p text:style-name="al">De gemeente zal betrokkene op eerste verzoek nadere informatie toezenden over zijn rechten en de mogelijkheden deze uit te oefenen.</text:p>
              </text:list-item>
            </text:list>
          </text:section>
          <text:section text:name="artikel_id1-3-2-2-15" text:style-name="artikel">
            <text:p text:style-name="artikel_kop_titel"><text:span text:style-name="artikel_kop_label">Artikel</text:span> <text:span text:style-name="artikel_kop_nr">15.</text:span> Beperking van de informatieplicht en de rechten van de betrokkene</text:p>
            <text:list text:style-name="id1-3-2-2-15-2">
              <text:list-item text:style-override="id1-3-2-2-15-2-1">
                <text:number>1.</text:number>
                <text:p text:style-name="al">De informatieverplichting aan betrokkene zoals bedoeld in artikel 14 van de AVG en de rechten van de betrokkene, zoals bedoeld in artikel 13 en 14 van dit Protocol kunnen worden beperkt als dit noodzakelijk is ter waarborging van:</text:p>
              </text:list-item>
              <text:list-item text:style-override="id1-3-2-2-15-2-2">
                <text:number>a.</text:number>
                <text:p text:style-name="al">de nationale veiligheid;</text:p>
              </text:list-item>
              <text:list-item text:style-override="id1-3-2-2-15-2-3">
                <text:number>b.</text:number>
                <text:p text:style-name="al">de voorkoming, het onderzoek, de opsporing en vervolging van strafbare feiten of de tenuitvoerlegging van straffen met inbegrip van de bescherming regen en voorkoming van gevaren voor de openbare veiligheid;</text:p>
              </text:list-item>
              <text:list-item text:style-override="id1-3-2-2-15-2-4">
                <text:number>c.</text:number>
                <text:p text:style-name="al">gewichtige economische en financiële belangen van de staat en andere openbare lichamen;</text:p>
              </text:list-item>
              <text:list-item text:style-override="id1-3-2-2-15-2-5">
                <text:number>d.</text:number>
                <text:p text:style-name="al">het toezicht op de naleving van wettelijke voorschriften die zijn gesteld ten behoeve van de belangen, bedoeld onder b en c;</text:p>
              </text:list-item>
              <text:list-item text:style-override="id1-3-2-2-15-2-6">
                <text:number>e.</text:number>
                <text:p text:style-name="al">de bescherming van de betrokkene of van de rechten en vrijheden van anderen of;</text:p>
              </text:list-item>
              <text:list-item text:style-override="id1-3-2-2-15-2-7">
                <text:number>f.</text:number>
                <text:p text:style-name="al">de openbare veiligheid.</text:p>
              </text:list-item>
              <text:list-item text:style-override="id1-3-2-2-15-2-8">
                <text:number>2.</text:number>
                <text:p text:style-name="al">De MBA legt de motivatie voor het niet voldoen aan de informatieplicht op grond van lid 1 van dit artikel schriftelijk vast en legt vast wanneer naar verwachting betrokkene wel geïnformeerd kan worden, alsook van welke omstandigheden dit afhankelijk is, hoe periodiek wordt getoetst of deze omstandigheden nog aanwezig zijn en hoe de betrokkene geïnformeerd zal worden.</text:p>
              </text:list-item>
            </text:list>
          </text:section>
          <text:section text:name="artikel_id1-3-2-2-16" text:style-name="artikel">
            <text:p text:style-name="artikel_kop_titel"><text:span text:style-name="artikel_kop_label">Artikel</text:span> <text:span text:style-name="artikel_kop_nr">16</text:span> Bijlagen</text:p>
            <text:p text:style-name="al">De bij dit Protocol gevoegde bijlagen maken deel uit van dit Protocol.</text:p>
          </text:section>
          <text:section text:name="artikel_id1-3-2-2-17" text:style-name="artikel">
            <text:p text:style-name="artikel_kop_titel"><text:span text:style-name="artikel_kop_label">Artikel</text:span> <text:span text:style-name="artikel_kop_nr">17.</text:span> Looptijd en evaluatie</text:p>
            <text:p text:style-name="al">Dit Protocol geldt voor 2 jaar, met stilzwijgende verlenging van telkens één jaar.</text:p>
            <text:p text:style-name="al">De verwerking van persoonsgegevens waarop dit Protocol van toepassing is, zal jaarlijks worden geëvalueerd. Eventuele wijzigingen zullen door Het College van Burgemeester en Wethouders (de verwerkingsverantwoordelijke) vastgesteld worden.</text:p>
          </text:section>
          <text:section text:name="artikel_id1-3-2-2-18" text:style-name="artikel">
            <text:p text:style-name="artikel_kop_titel"><text:span text:style-name="artikel_kop_label">Artikel</text:span> <text:span text:style-name="artikel_kop_nr">18.</text:span> Datum inwerkingtreding</text:p>
            <text:p text:style-name="al">Dit Protocol treedt in werking op de eerste dag na de datum van bekendmaking. Het Protocol van 22 november 2022 wordt tegelijkertijd ingetrokken.</text:p>
          </text:section>
          <text:section text:name="artikel_id1-3-2-2-19" text:style-name="artikel">
            <text:p text:style-name="artikel_kop_titel"><text:span text:style-name="artikel_kop_label">Artikel</text:span> <text:span text:style-name="artikel_kop_nr">19.</text:span> Citeertitel</text:p>
            <text:p text:style-name="al">Dit Protocol kan worden aangehaald als: "Privacy Protocol bestuurlijke aanpak ondermijning Son en Breugel 2024"</text:p>
            <text:p text:style-name="al"/>
          </text:section>
        </text:section>
        <text:section text:name="regeling-sluiting_id1-3-2-3" text:style-name="regeling-sluiting">
          <text:section text:name="ondertekening_id1-3-2-3-1">
            <text:p><text:span text:style-name="functie">Aldus vastgesteld op 27 augustus 2024 door het college van burgemeester en wethouders van de gemeente Son en Breugel.</text:span></text:p>
            <text:p><text:span text:style-name="functie">De secretaris, De burgemeester,</text:span></text:p>
            <text:p><text:span text:style-name="functie"/></text:p>
            <text:p><text:span text:style-name="functie">Jeroen Wesselink Suzanne Otters-Bruijnen</text:span></text:p>
          </text:section>
        </text:section>
        <text:section text:name="bijlage_id1-3-2-4" text:style-name="bijlage">
          <text:p text:style-name="bijlage_top"/>
          <text:p text:style-name="hoofdstuk_kop"><text:span text:style-name="label">BIJLAGE</text:span> <text:span text:style-name="nr">1:</text:span> Categorieën van de verwerkte persoonsgegevens</text:p>
          <text:p text:style-name="al">Van de personen over wie wordt gemeld, kunnen onderstaande gegevens, afhankelijk van de inhoud van de melding of het signaal in de verschillende fases worden verwerkt en geregistreerd in het signaalregister. Borging vindt plaats door registratie van de te verwerken persoonsgegevens in het verwerkingsregister waardoor wordt voldaan aan de AVG-eisen.</text:p>
          <text:p text:style-name="al">
          <text:span text:style-name="nadrukvet">Fase 1: Ontvangst en intake van het signaal</text:span>
        </text:p>
          <text:p text:style-name="al">In fase 1 van de uitvoering van de bestuurlijke aanpak van ondermijning zijn dit de volgende gegevens:</text:p>
          <text:list text:style-name="id1-3-2-4-5">
            <text:list-item text:style-override="id1-3-2-4-5-1">
              <text:number>1.</text:number>
              <text:p text:style-name="al">De (anonieme) melding c.q. het ontvangen signaal en de daarin van melder en betrokkene opgenomen persoonsgegevens zoals naam, adres en contactgegevens.</text:p>
            </text:list-item>
            <text:list-item text:style-override="id1-3-2-4-5-2">
              <text:number>2.</text:number>
              <text:p text:style-name="al">Of er sprake is van ondermijning zoals bedoeld in bijlage 2:</text:p>
            </text:list-item>
            <text:list-item text:style-override="id1-3-2-4-5-3">
              <text:number>a.</text:number>
              <text:p text:style-name="al">eventuele aanwijzingen voor ondermijning uit de eerste weging van het onderzoek,</text:p>
            </text:list-item>
            <text:list-item text:style-override="id1-3-2-4-5-4">
              <text:number>b.</text:number>
              <text:p text:style-name="al">het eventuele vervolg dat aan het onderzoek wordt gegeven,</text:p>
            </text:list-item>
            <text:list-item text:style-override="id1-3-2-4-5-5">
              <text:number>c.</text:number>
              <text:p text:style-name="al">het thema van ondermijning dat van toepassing is op het signaal (bijv. hennep, mensenhandel, fraude of witwassen),</text:p>
            </text:list-item>
            <text:list-item text:style-override="id1-3-2-4-5-6">
              <text:number>3.</text:number>
              <text:p text:style-name="al">Gegevens over mogelijke betrokkenheid van de betrokkene als eigenaar, directeur, bestuurder van een bedrijf of ander rechtspersoon, afkomstig uit het KVK Handelsregister.</text:p>
            </text:list-item>
            <text:list-item text:style-override="id1-3-2-4-5-7">
              <text:number>4.</text:number>
              <text:p text:style-name="al">Gegevens over mogelijke eigendomsrechten van de betrokkene uit de openbare registers van het Kadaster.</text:p>
            </text:list-item>
            <text:list-item text:style-override="id1-3-2-4-5-8">
              <text:number>5.</text:number>
              <text:p text:style-name="al">De bestemming van het adres of locatie waarmee betrokkene in relatie wordt gebracht en de gebruiksmogelijkheden van het adres of de locatie, gebaseerd op het voor het gebied geldende bestemmingplan.</text:p>
            </text:list-item>
            <text:list-item text:style-override="id1-3-2-4-5-9">
              <text:number>6.</text:number>
              <text:p text:style-name="al">Informatie over betrokkene aangetroffen op het internet, zowel door betrokkene zelf als door derden geplaatst. Dit betreft alleen openbare informatie.</text:p>
            </text:list-item>
            <text:list-item text:style-override="id1-3-2-4-5-10">
              <text:number>7.</text:number>
              <text:p text:style-name="al">Informatie/bevindingen die voortvloeien uit de vergelijking van de feitelijke afmetingen van een object op de locatie of het adres waarmee betrokkene in relatie wordt gebracht met dezelfde gegevens op luchtfoto's van het object.</text:p>
            </text:list-item>
          </text:list>
          <text:p text:style-name="al">
          <text:span text:style-name="nadrukvet">Fase 2: Zwaarte van het signaal bepalen</text:span>
        </text:p>
          <text:p text:style-name="al">In fase 2 van de uitvoering van de bestuurlijke aanpak van ondermijning kunnen in aanvulling op gegevens uit fase 1 onderstaande gegevens worden verwerkt, afhankelijk van de melding en of relevante casusinformatie:</text:p>
          <text:list text:style-name="id1-3-2-4-8">
            <text:list-item text:style-override="id1-3-2-4-8-1">
              <text:number>1.</text:number>
              <text:p text:style-name="al">Basisgegevens over een locatie of adres en een daarop gebouwd object uit de Basisregistratie Adressen en Gebouwen (BAG);</text:p>
            </text:list-item>
            <text:list-item text:style-override="id1-3-2-4-8-2">
              <text:number>2.</text:number>
              <text:p text:style-name="al">Naam, adres van betrokkene zoals ingeschreven in de Basisregistratie personen (BRP) en gegevens over de aanduiding of een adres waarmee betrokkene in relatie wordt gebracht wel/niet in onderzoek staat en mogelijke andere signalen van de BRP-controleur;</text:p>
            </text:list-item>
            <text:list-item text:style-override="id1-3-2-4-8-3">
              <text:number>3.</text:number>
              <text:p text:style-name="al">Informatie over vergunningaanvragen, inhoudelijke behandeling, verleende vergunningen en eventuele intrekkingsbesluiten, waarmee betrokkene in relatie kan worden gebracht;</text:p>
            </text:list-item>
            <text:list-item text:style-override="id1-3-2-4-8-4">
              <text:number>4.</text:number>
              <text:p text:style-name="al">Inkomensgegevens uit systemen van uitkeringen, hulpmiddelen WMO, zorgbudget (PGB) van werk en inkomen (gesloten bron). Bijv. Is er wel/niet een uitkering aangevraagd en/of verstrekt (uitkeringsinformatie)? Zijn er andere bronnen van inkomsten en zo ja welke soort? (geen volledige SUWI-net gegevens en niet de hoogte van andere uitkeringen zoals bijv. WAO- of WW-uitkering);</text:p>
            </text:list-item>
            <text:list-item text:style-override="id1-3-2-4-8-5">
              <text:number>5.</text:number>
              <text:p text:style-name="al">Informatie uit systemen van de vak afdeling Toezicht en Handhaving over opgelegde dwangsommen, bestuursdwang of andere handhavingstrajecten;</text:p>
            </text:list-item>
            <text:list-item text:style-override="id1-3-2-4-8-6">
              <text:number>6.</text:number>
              <text:p text:style-name="al">Informatie uit systemen van Toezicht en Handhaving over uitgevoerde controles;</text:p>
            </text:list-item>
            <text:list-item text:style-override="id1-3-2-4-8-7">
              <text:number>7.</text:number>
              <text:p text:style-name="al">Informatie uit systemen over andersoortige beschikkingen zoals APV-zaken (bv Alcoholwet (gesloten bron);</text:p>
            </text:list-item>
            <text:list-item text:style-override="id1-3-2-4-8-8">
              <text:number>8.</text:number>
              <text:p text:style-name="al">Informatie uit systemen van de vak afdeling Veiligheid, zoals eerder ontvangen bestuurlijke rapportages van partners of bekende informatie uit het RIECIS-systeem over het pand, adres of de betrokken persoon in het kader van het vaststellen van de classificatie recidive (gesloten bron);</text:p>
            </text:list-item>
            <text:list-item text:style-override="id1-3-2-4-8-9">
              <text:number>9.</text:number>
              <text:p text:style-name="al">Informatie (straatinformatie) bekend bij interne functionarissen;</text:p>
            </text:list-item>
            <text:list-item text:style-override="id1-3-2-4-8-10">
              <text:number>10.</text:number>
              <text:p text:style-name="al">Informatie van de leerplichtambtenaar over het betreffende adres of de persoon/gezin (is er wel/niet sprake van schoolverzuim?).</text:p>
            </text:list-item>
          </text:list>
        </text:section>
        <text:section text:name="bijlage_id1-3-2-5" text:style-name="bijlage">
          <text:p text:style-name="bijlage_top"/>
          <text:p text:style-name="hoofdstuk_kop"><text:span text:style-name="label">BIJLAGE</text:span> <text:span text:style-name="nr">1.1:</text:span> Vervolgfases</text:p>
          <text:p text:style-name="al">
          <text:span text:style-name="nadrukvet">Fase 3: hit/no hit</text:span>
        </text:p>
          <text:p text:style-name="al">Als er in een (bron)bestand van een gemeentelijke afdeling gegevens over een persoon of organisatie die in het signaal voorkomen bekend zijn, geeft de afdeling dit aan bij de MBA en levert gegevens die de MBA nodig heeft om te beoordelen of deze gegevens het signaal bevestigen of versterken. Indien dit het geval blijkt te zijn dan is er een 'hit'. Dit betreft zogeheten 'dat' informatie en geen 'wat' informatie. Voor afdelingen die werkzaam zijn in het sociaal domein houdt dit in dat zij slechts de zogenaamde buitenkantinformatie verschaffen, te weten het feit dat een persoon bekend is bijvoorbeeld als cliënt. De inhoud van het dossier (de wat-informatie) blijft echter gesloten voor de MBA, omdat de sociaal domeinwetgeving (Participatiewet, WMO, Jeugdwet) geheimhoudingsverplichtingen kent, waardoor verstrekking van persoonsgegevens niet is toegestaan buiten een in de wet genoemde kring van personen en instanties.</text:p>
          <text:p text:style-name="al">
          <text:span text:style-name="nadrukvet">Fase 4: vervolgaanpak</text:span>
        </text:p>
          <text:p text:style-name="al">Als duidelijk is dat er sprake is van een 'hit' en er meer informatie moet worden verzameld dan zijn er verschillende acties mogelijk te weten:</text:p>
          <text:list text:style-name="id1-3-2-5-6">
            <text:list-item text:style-override="id1-3-2-5-6-1">
              <text:number>a.</text:number>
              <text:p text:style-name="al">Lokaal informatie-overleg beleggen door de MBA waarin interne informatie met elkaar gedeeld wordt;</text:p>
            </text:list-item>
            <text:list-item text:style-override="id1-3-2-5-6-2">
              <text:number>b.</text:number>
              <text:p text:style-name="al">Een bestuurlijke en/of integrale controle laten uitvoeren door een BOA/Toezichthouder of het Dommelstroom Interventie Team;</text:p>
            </text:list-item>
            <text:list-item text:style-override="id1-3-2-5-6-3">
              <text:number>c.</text:number>
              <text:p text:style-name="al">Het delen van informatie met Taskforce-RIEC-partner(s), verrijking door Taskforce-RIEC en bestempelen tot integrale Taskforce-RIEC casus.</text:p>
            </text:list-item>
          </text:list>
        </text:section>
        <text:section text:name="bijlage_id1-3-2-6" text:style-name="bijlage">
          <text:p text:style-name="bijlage_top"/>
          <text:p text:style-name="hoofdstuk_kop"><text:span text:style-name="label">BIJLAGE</text:span> <text:span text:style-name="nr">2</text:span> Categorieën personen/bedrijven als onderdeel van de checklist beoordelen signalen Ondermijning</text:p>
          <text:p text:style-name="al">Deze checklist bestaat uit twee onderdelen:</text:p>
          <text:list text:style-name="id1-3-2-6-3">
            <text:list-item text:style-override="id1-3-2-6-3-1">
              <text:number>1.</text:number>
              <text:p text:style-name="al">Een overzicht van criminele (en niet-criminele) activiteiten en de rol van personen of bedrijven die daarin (al dan niet bewust) betrokken kunnen zijn;</text:p>
            </text:list-item>
            <text:list-item text:style-override="id1-3-2-6-3-2">
              <text:number>2.</text:number>
              <text:p text:style-name="al">Kenmerken van ondermijnende criminaliteit.</text:p>
            </text:list-item>
          </text:list>
          <text:p text:style-name="al">Aan de hand van deze checklist beoordeelt de MBA of een signaal betrekking kan hebben op ondermijning. De beoordeling bestaat uit twee stappen:</text:p>
          <text:list text:style-name="id1-3-2-6-5">
            <text:list-item text:style-override="id1-3-2-6-5-1">
              <text:number>1.</text:number>
              <text:p text:style-name="al">Welke rol vervult een persoon of bedrijf die in een signaal wordt genoemd en kan die persoon of bedrijf in diens rol in relatie worden gebracht tot de vermeende criminele activiteit?;</text:p>
            </text:list-item>
            <text:list-item text:style-override="id1-3-2-6-5-2">
              <text:number>2.</text:number>
              <text:p text:style-name="al">Voldoet het signaal aan de kenmerken van ondermijnende criminaliteit?</text:p>
            </text:list-item>
          </text:list>
          <text:p text:style-name="al">De inhoud van de checklist is afhankelijk van maatschappelijke ontwikkelingen en kan derhalve niet als limitatief worden beschouwd.</text:p>
          <text:p text:style-name="al">Categorieën van personen:</text:p>
          <text:p text:style-name="al">De MBA registreert persoonsgegevens van personen die in hun hoedanigheid, als beschreven in de onderstaande lijst, mogelijk betrokken kunnen zijn bij de omschreven criminele activiteit.</text:p>
          <text:p text:style-name="al">
          <text:span text:style-name="nadrukvet">Omschrijving van de (criminele) activiteiten en rollen van daarbij (al dan niet bewust) betrokken personen of bedrijven</text:span>
        </text:p>
          <text:p text:style-name="al">Algemeen ondermijnende activiteiten:</text:p>
          <text:list text:style-name="id1-3-2-6-11">
            <text:list-item text:style-override="id1-3-2-6-11-1">
              <text:number>a.</text:number>
              <text:p text:style-name="al">Faciliteerders die ondermijnende of criminele activiteiten mogelijk maken en/of (on)bewust in stand houden;</text:p>
            </text:list-item>
            <text:list-item text:style-override="id1-3-2-6-11-2">
              <text:number>b.</text:number>
              <text:p text:style-name="al">Personen of bedrijven die een rol spelen bij een regionaal thema, kwetsbare branche/doelgroep of een handhavingsknelpunt zoals:</text:p>
            </text:list-item>
            <text:list-item text:style-override="id1-3-2-6-11-3">
              <text:number>•</text:number>
              <text:p text:style-name="al">Autobedrijven</text:p>
            </text:list-item>
            <text:list-item text:style-override="id1-3-2-6-11-4">
              <text:number>•</text:number>
              <text:p text:style-name="al">Transport en Logistiek</text:p>
            </text:list-item>
            <text:list-item text:style-override="id1-3-2-6-11-5">
              <text:number>•</text:number>
              <text:p text:style-name="al">Outlaw Motorcycle Gangs (OMG's): leden van OMG's</text:p>
            </text:list-item>
            <text:list-item text:style-override="id1-3-2-6-11-6">
              <text:number>•</text:number>
              <text:p text:style-name="al">Woonwagenlocaties: eigenaren woonwagens, huurders, bewoners</text:p>
            </text:list-item>
            <text:list-item text:style-override="id1-3-2-6-11-7">
              <text:number>•</text:number>
              <text:p text:style-name="al">Aanpak in het buitengebied</text:p>
            </text:list-item>
            <text:list-item text:style-override="id1-3-2-6-11-8">
              <text:number>•</text:number>
              <text:p text:style-name="al">Personen met ongebruikelijk bezit</text:p>
            </text:list-item>
            <text:list-item text:style-override="id1-3-2-6-11-9">
              <text:number>•</text:number>
              <text:p text:style-name="al">Hard- en softdrugs</text:p>
            </text:list-item>
          </text:list>
          <text:p text:style-name="al">Mensenhandel, -smokkel en uitbuiting (o.a. illegale prostitutie en arbeidsuitbuiting)</text:p>
          <text:list text:style-name="id1-3-2-6-13">
            <text:list-item text:style-override="id1-3-2-6-13-1">
              <text:number>a.</text:number>
              <text:p text:style-name="al">Huis/pandeigenaar</text:p>
            </text:list-item>
            <text:list-item text:style-override="id1-3-2-6-13-2">
              <text:number>b.</text:number>
              <text:p text:style-name="al">Verhuurder</text:p>
            </text:list-item>
            <text:list-item text:style-override="id1-3-2-6-13-3">
              <text:number>c.</text:number>
              <text:p text:style-name="al">Huurder</text:p>
            </text:list-item>
            <text:list-item text:style-override="id1-3-2-6-13-4">
              <text:number>d.</text:number>
              <text:p text:style-name="al">Bewoner</text:p>
            </text:list-item>
            <text:list-item text:style-override="id1-3-2-6-13-5">
              <text:number>e.</text:number>
              <text:p text:style-name="al">Eigenaar (illegale) seksinrichting</text:p>
            </text:list-item>
            <text:list-item text:style-override="id1-3-2-6-13-6">
              <text:number>f.</text:number>
              <text:p text:style-name="al">Eigenaar (illegale) massagesalon</text:p>
            </text:list-item>
            <text:list-item text:style-override="id1-3-2-6-13-7">
              <text:number>g.</text:number>
              <text:p text:style-name="al">Illegaal werkende prostituee (d.w.z. zonder vergunning)</text:p>
            </text:list-item>
            <text:list-item text:style-override="id1-3-2-6-13-8">
              <text:number>h.</text:number>
              <text:p text:style-name="al">Exploitant en beheerder van een vergunde seksinrichting</text:p>
            </text:list-item>
            <text:list-item text:style-override="id1-3-2-6-13-9">
              <text:number>i.</text:number>
              <text:p text:style-name="al">Bewaking</text:p>
            </text:list-item>
            <text:list-item text:style-override="id1-3-2-6-13-10">
              <text:number>j.</text:number>
              <text:p text:style-name="al">Kassier</text:p>
            </text:list-item>
            <text:list-item text:style-override="id1-3-2-6-13-11">
              <text:number>k.</text:number>
              <text:p text:style-name="al">Financier</text:p>
            </text:list-item>
          </text:list>
          <text:p text:style-name="al">Georganiseerde hennepteelt/drugs(-handel)</text:p>
          <text:list text:style-name="id1-3-2-6-15">
            <text:list-item text:style-override="id1-3-2-6-15-1">
              <text:number>a.</text:number>
              <text:p text:style-name="al">Huis/pandeigenaar</text:p>
            </text:list-item>
            <text:list-item text:style-override="id1-3-2-6-15-2">
              <text:number>b.</text:number>
              <text:p text:style-name="al">Verhuurder</text:p>
            </text:list-item>
            <text:list-item text:style-override="id1-3-2-6-15-3">
              <text:number>c.</text:number>
              <text:p text:style-name="al">Huurder</text:p>
            </text:list-item>
            <text:list-item text:style-override="id1-3-2-6-15-4">
              <text:number>d.</text:number>
              <text:p text:style-name="al">Bewoner</text:p>
            </text:list-item>
            <text:list-item text:style-override="id1-3-2-6-15-5">
              <text:number>e.</text:number>
              <text:p text:style-name="al">Tussenpersoon (verhuurmakelaar, evt. andere vormen)</text:p>
            </text:list-item>
            <text:list-item text:style-override="id1-3-2-6-15-6">
              <text:number>f.</text:number>
              <text:p text:style-name="al">Transporteur</text:p>
            </text:list-item>
            <text:list-item text:style-override="id1-3-2-6-15-7">
              <text:number>g.</text:number>
              <text:p text:style-name="al">Electromonteur</text:p>
            </text:list-item>
            <text:list-item text:style-override="id1-3-2-6-15-8">
              <text:number>h.</text:number>
              <text:p text:style-name="al">Financier</text:p>
            </text:list-item>
          </text:list>
          <text:p text:style-name="al">Fraude in de vastgoedsector</text:p>
          <text:list text:style-name="id1-3-2-6-17">
            <text:list-item text:style-override="id1-3-2-6-17-1">
              <text:number>a.</text:number>
              <text:p text:style-name="al">Huis/pandeigenaar</text:p>
            </text:list-item>
            <text:list-item text:style-override="id1-3-2-6-17-2">
              <text:number>b.</text:number>
              <text:p text:style-name="al">Verhuurder</text:p>
            </text:list-item>
            <text:list-item text:style-override="id1-3-2-6-17-3">
              <text:number>c.</text:number>
              <text:p text:style-name="al">Huurder</text:p>
            </text:list-item>
            <text:list-item text:style-override="id1-3-2-6-17-4">
              <text:number>d.</text:number>
              <text:p text:style-name="al">Tussenpersoon (verhuurmakelaar, andere vormen)</text:p>
            </text:list-item>
            <text:list-item text:style-override="id1-3-2-6-17-5">
              <text:number>e.</text:number>
              <text:p text:style-name="al">Stichting, vereniging of andere ondernemingsvorm (of bestuurders hiervan)</text:p>
            </text:list-item>
            <text:list-item text:style-override="id1-3-2-6-17-6">
              <text:number>f.</text:number>
              <text:p text:style-name="al">Notaris</text:p>
            </text:list-item>
            <text:list-item text:style-override="id1-3-2-6-17-7">
              <text:number>g.</text:number>
              <text:p text:style-name="al">Financier</text:p>
            </text:list-item>
          </text:list>
          <text:p text:style-name="al">Misbruik in de vastgoedsector</text:p>
          <text:list text:style-name="id1-3-2-6-19">
            <text:list-item text:style-override="id1-3-2-6-19-1">
              <text:number>a.</text:number>
              <text:p text:style-name="al">Huis/pandeigenaar</text:p>
            </text:list-item>
            <text:list-item text:style-override="id1-3-2-6-19-2">
              <text:number>b.</text:number>
              <text:p text:style-name="al">Verhuurder</text:p>
            </text:list-item>
            <text:list-item text:style-override="id1-3-2-6-19-3">
              <text:number>c.</text:number>
              <text:p text:style-name="al">Huurder</text:p>
            </text:list-item>
            <text:list-item text:style-override="id1-3-2-6-19-4">
              <text:number>d.</text:number>
              <text:p text:style-name="al">Bewoner</text:p>
            </text:list-item>
            <text:list-item text:style-override="id1-3-2-6-19-5">
              <text:number>e.</text:number>
              <text:p text:style-name="al">Tussenpersoon (verhuurmakelaar, andere vormen)</text:p>
            </text:list-item>
            <text:list-item text:style-override="id1-3-2-6-19-6">
              <text:number>f.</text:number>
              <text:p text:style-name="al">Stichting, vereniging of andere ondernemingsvorm (of bestuurders hiervan)</text:p>
            </text:list-item>
          </text:list>
          <text:p text:style-name="al">Fraude en/of witwassen en daaraan gerelateerde vormen of andere vormen van financieel economische criminaliteit (o.a. ook illegaal gokken/heling/underground banking)</text:p>
          <text:list text:style-name="id1-3-2-6-21">
            <text:list-item text:style-override="id1-3-2-6-21-1">
              <text:number>a.</text:number>
              <text:p text:style-name="al">Ontvanger/begunstigde uitkering vanuit de gemeente</text:p>
            </text:list-item>
            <text:list-item text:style-override="id1-3-2-6-21-2">
              <text:number>b.</text:number>
              <text:p text:style-name="al">Ontvanger/begunstigde subsidie vanuit de gemeente</text:p>
            </text:list-item>
            <text:list-item text:style-override="id1-3-2-6-21-3">
              <text:number>c.</text:number>
              <text:p text:style-name="al">Andersoortige begunstigende beschikking of vergunningen vanuit de gemeente</text:p>
            </text:list-item>
            <text:list-item text:style-override="id1-3-2-6-21-4">
              <text:number>d.</text:number>
              <text:p text:style-name="al">Een tussenpersoon/gemachtigde met betrekking tot zorg</text:p>
            </text:list-item>
            <text:list-item text:style-override="id1-3-2-6-21-5">
              <text:number>e.</text:number>
              <text:p text:style-name="al">Pandeigenaar</text:p>
            </text:list-item>
            <text:list-item text:style-override="id1-3-2-6-21-6">
              <text:number>f.</text:number>
              <text:p text:style-name="al">Huurder</text:p>
            </text:list-item>
            <text:list-item text:style-override="id1-3-2-6-21-7">
              <text:number>g.</text:number>
              <text:p text:style-name="al">Verhuurder</text:p>
            </text:list-item>
            <text:list-item text:style-override="id1-3-2-6-21-8">
              <text:number>h.</text:number>
              <text:p text:style-name="al">Bewoner</text:p>
            </text:list-item>
            <text:list-item text:style-override="id1-3-2-6-21-9">
              <text:number>i.</text:number>
              <text:p text:style-name="al">Financier</text:p>
            </text:list-item>
          </text:list>
          <text:p text:style-name="al">Openbare inrichtingen</text:p>
          <text:list text:style-name="id1-3-2-6-23">
            <text:list-item text:style-override="id1-3-2-6-23-1">
              <text:number>a.</text:number>
              <text:p text:style-name="al">Pandeigenaar</text:p>
            </text:list-item>
            <text:list-item text:style-override="id1-3-2-6-23-2">
              <text:number>b.</text:number>
              <text:p text:style-name="al">Verhuurder</text:p>
            </text:list-item>
            <text:list-item text:style-override="id1-3-2-6-23-3">
              <text:number>c.</text:number>
              <text:p text:style-name="al">Huurder/pachter</text:p>
            </text:list-item>
            <text:list-item text:style-override="id1-3-2-6-23-4">
              <text:number>d.</text:number>
              <text:p text:style-name="al">Exploitant</text:p>
            </text:list-item>
            <text:list-item text:style-override="id1-3-2-6-23-5">
              <text:number>e.</text:number>
              <text:p text:style-name="al">Beheerder/leidinggevende</text:p>
            </text:list-item>
            <text:list-item text:style-override="id1-3-2-6-23-6">
              <text:number>f.</text:number>
              <text:p text:style-name="al">Tussenpersoon</text:p>
            </text:list-item>
            <text:list-item text:style-override="id1-3-2-6-23-7">
              <text:number>g.</text:number>
              <text:p text:style-name="al">Geldschieters</text:p>
            </text:list-item>
          </text:list>
          <text:p text:style-name="al">
          <text:span text:style-name="nadrukvet">Kenmerken van ondermijnende criminaliteit</text:span>
        </text:p>
          <text:p text:style-name="al">Voor de bepaling of sprake kan zijn van ondermijnende criminaliteit bekijkt de MBA of het signaal een van de onderstaande kenmerken bevat:</text:p>
          <text:list text:style-name="id1-3-2-6-26">
            <text:list-item text:style-override="id1-3-2-6-26-1">
              <text:number>•</text:number>
              <text:p text:style-name="al">Aantasting van instituten die zich richten op legale perspectieven en de werking van het samenlevingssysteem borgen en sturen;</text:p>
            </text:list-item>
            <text:list-item text:style-override="id1-3-2-6-26-2">
              <text:number>•</text:number>
              <text:p text:style-name="al">Aantasting van de gezagspositie van het bestuur, politie of andere overheidsorganen;</text:p>
            </text:list-item>
            <text:list-item text:style-override="id1-3-2-6-26-3">
              <text:number>•</text:number>
              <text:p text:style-name="al">Aantasting of mogelijke aantasting van de openbare orde en veiligheid;</text:p>
            </text:list-item>
            <text:list-item text:style-override="id1-3-2-6-26-4">
              <text:number>•</text:number>
              <text:p text:style-name="al">Aantasting of mogelijke aantasting c.q. ontwrichting van de maatschappelijke, politieke of economische structuren;</text:p>
            </text:list-item>
            <text:list-item text:style-override="id1-3-2-6-26-5">
              <text:number>•</text:number>
              <text:p text:style-name="al">Onrechtmatigheden/overtredingen;</text:p>
            </text:list-item>
            <text:list-item text:style-override="id1-3-2-6-26-6">
              <text:number>•</text:number>
              <text:p text:style-name="al">Maatschappelijke bedreigingen en/of mogelijke georganiseerde criminaliteit;</text:p>
            </text:list-item>
            <text:list-item text:style-override="id1-3-2-6-26-7">
              <text:number>•</text:number>
              <text:p text:style-name="al">Vermoeden van strafbare feiten;</text:p>
            </text:list-item>
            <text:list-item text:style-override="id1-3-2-6-26-8">
              <text:number>•</text:number>
              <text:p text:style-name="al">Vermoeden van boetewaardig gedrag (bestuurlijke boete);</text:p>
            </text:list-item>
            <text:list-item text:style-override="id1-3-2-6-26-9">
              <text:number>•</text:number>
              <text:p text:style-name="al">Hinder of overlast door overschrijding van de normen, regels of het niet naleven daarvan;</text:p>
            </text:list-item>
            <text:list-item text:style-override="id1-3-2-6-26-10">
              <text:number>•</text:number>
              <text:p text:style-name="al">Aantasting van de veiligheid en leefbaarheid in de wijk door (vermoedens) van ondermijnende activiteiten;</text:p>
            </text:list-item>
            <text:list-item text:style-override="id1-3-2-6-26-11">
              <text:number>•</text:number>
              <text:p text:style-name="al">Er is sprake van een van de bovenstaande locatie-, persoons- en/of bedrijfsgebonden indicatoren binnen het grondgebied van de gemeente Son en Breugel;</text:p>
            </text:list-item>
            <text:list-item text:style-override="id1-3-2-6-26-12">
              <text:number>•</text:number>
              <text:p text:style-name="al">Gelegenheidsstructuren (of criminaliteit bevorderende condities) in de maatschappelijke omgeving, fysieke omgevingskenmerken, sociale relaties of netwerken of in de zakelijke omgeving;</text:p>
            </text:list-item>
            <text:list-item text:style-override="id1-3-2-6-26-13">
              <text:number>•</text:number>
              <text:p text:style-name="al">Vermoedens van het bewust of onbewust faciliteren van ondermijnende criminalite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8731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1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31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Recht | Organisatie en beleid</meta:user-defined>
    <meta:user-defined meta:name="DC.source">Algemene verordening gegevensbescherming]|[https://autoriteitpersoonsgegevens.nl/uploads/imported/verordening_2016_-_679_definitief.pdf</meta:user-defined>
    <meta:user-defined meta:name="DC.source">Uitvoeringswet Algemene verordening gegevensbescherming]|[1.0:c:BWBR0040940&amp;g=2021-07-01</meta:user-defined>
    <meta:user-defined meta:name="OVERHEIDop.referentienummer">2237705</meta:user-defined>
    <meta:user-defined meta:name="DCTERMS.alternative">Privacy Protocol bestuurlijke aanpak ondermijning Son en Breugel 2024</meta:user-defined>
    <dc:language>nl</dc:language>
    <meta:user-defined meta:name="OVERHEIDop.locatietype/OVERHEIDop.gebiedsmarkering">Gemeente</meta:user-defined>
    <meta:user-defined meta:name="DC.title">PRIVACY PROTOCOL BESTUURLIJKE AANPAK ONDERMIJNING Gemeente Son en Breugel 2024</meta:user-defined>
    <meta:user-defined meta:name="DCTERMS.W3CDTF/DCTERMS.available">2024-09-11</meta:user-defined>
    <meta:user-defined meta:name="DCTERMS.W3CDTF/OVERHEIDop.jaargang">2024</meta:user-defined>
    <meta:user-defined meta:name="OVERHEIDop.publicationIssue">387317</meta:user-defined>
    <meta:user-defined meta:name="OVERHEIDop.betreftRegeling">CVDR724317_1</meta:user-defined>
    <meta:user-defined meta:name="xs:date/OVERHEIDop.startdatum">2024-09-12</meta:user-defined>
    <meta:user-defined meta:name="OVERHEIDop.GmbID/DC.identifier">gmb-2024-387317</meta:user-defined>
    <meta:user-defined meta:name="OVERHEIDop.versieInformatie"/>
  </office:meta>
</office:document-meta>
</file>