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arbecue 17 september 2024 Zilveren Maa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Mw. K. van der Burg voor het organiseren van een barbecue op 17 september 2024 van 14.00 uur tot 23.30 uur aan de Zilveren Maan<text:span text:style-name="nadrukvet"/>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73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arbecue 17 september 2024 Zilveren Maan Tiel.</meta:user-defined>
    <dc:language>nl</dc:language>
    <meta:user-defined meta:name="OVERHEIDop.locatietype/OVERHEIDop.gebiedsmarkering">Weg</meta:user-defined>
    <meta:user-defined meta:name="DC.title">Kennisgeving evenementenmelding barbecue 17 september 2024 Zilveren Maan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13</meta:user-defined>
    <meta:user-defined meta:name="OVERHEIDop.GmbID/DC.identifier">gmb-2024-387313</meta:user-defined>
    <meta:user-defined meta:name="OVERHEIDop.versieInformatie"/>
  </office:meta>
</office:document-meta>
</file>