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tijdelijk gebruik van een bestaand gebouw als een klaslokaal op locatie Kerkweg 15, 2935 AG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5-07-2024 heeft de gemeente een aanvraag omgevingsvergunning ontvangen voor het tijdelijk gebruik van een bestaand gebouw als een klaslokaal op locatie Kerkweg 15, 2935 AG Ouderkerk aan den IJssel. De aanvraag is geregistreerd onder zaaknummer 19311420471.</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7301</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301</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301</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420471</meta:user-defined>
    <meta:user-defined meta:name="DCTERMS.abstract">Tijdelijke gebruik woongebouw t.b.v. een onderwijsfunctie</meta:user-defined>
    <dc:language>nl</dc:language>
    <meta:user-defined meta:name="OVERHEIDop.locatietype/OVERHEIDop.gebiedsmarkering">Punt</meta:user-defined>
    <meta:user-defined meta:name="DC.title">Kennisgeving ontvangst aanvraag omgevingsvergunning voor het tijdelijk gebruik van een bestaand gebouw als een klaslokaal op locatie Kerkweg 15, 2935 AG Ouderkerk aan den IJssel</meta:user-defined>
    <meta:user-defined meta:name="DCTERMS.W3CDTF/DCTERMS.available">2024-09-11</meta:user-defined>
    <meta:user-defined meta:name="DCTERMS.W3CDTF/OVERHEIDop.jaargang">2024</meta:user-defined>
    <meta:user-defined meta:name="OVERHEIDop.publicationIssue">387301</meta:user-defined>
    <meta:user-defined meta:name="OVERHEIDop.GmbID/DC.identifier">gmb-2024-387301</meta:user-defined>
    <meta:user-defined meta:name="OVERHEIDop.versieInformatie"/>
  </office:meta>
</office:document-meta>
</file>