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hek, Anders Celsiusstraat (t.o. nummer 17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januari 2024 besloten om de beslistermijn voor de aanvraag met zaaknummer Z2023-00001967 voor het plaatsen van een hek op de locatie Anders Celsiusstraat (t.o. nummer 17)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873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67</meta:user-defined>
    <meta:user-defined meta:name="DCTERMS.abstract">Betreft: Beschikking verlenging beslistermijn op locatie Anders Celsiusstraat (t.o. nummer 17) te Nijverdal</meta:user-defined>
    <dc:language>nl</dc:language>
    <meta:user-defined meta:name="OVERHEIDop.locatietype/OVERHEIDop.gebiedsmarkering">Punt</meta:user-defined>
    <meta:user-defined meta:name="DC.title">Kennisgeving verlenging beslistermijn het plaatsen van een hek, Anders Celsiusstraat (t.o. nummer 17) te Nijverda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30</meta:user-defined>
    <meta:user-defined meta:name="OVERHEIDop.GmbID/DC.identifier">gmb-2024-38730</meta:user-defined>
    <meta:user-defined meta:name="OVERHEIDop.versieInformatie"/>
  </office:meta>
</office:document-meta>
</file>