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straat 38, 5911K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poorstraat 38, 5911KJ Venlo</text:span>
            </text:span>
          </text:p>
            <text:p text:style-name="common-al">Voor het veranderen van een voormalig bedrijfspand in hotel (gemeentelijk monument)</text:p>
            <text:p text:style-name="common-al">Verzonden op 9 september 2024</text:p>
            <text:p text:style-name="common-al">Kenmerk Z2024-02829</text:p>
            <text:p text:style-name="common-al">Door dit besluit is de uiterste beslisdatum 23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2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2829</meta:user-defined>
    <meta:user-defined meta:name="DCTERMS.abstract">Betreft: Beschikking verlenging beslistermijn op locatie Spoorstraat 38, 5911KJ Venlo</meta:user-defined>
    <dc:language>nl</dc:language>
    <meta:user-defined meta:name="OVERHEIDop.locatietype/OVERHEIDop.gebiedsmarkering">Vlak</meta:user-defined>
    <meta:user-defined meta:name="DC.title">Verlenging beslistermijn Omgevingsvergunning - Spoorstraat 38, 5911KJ Ven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99</meta:user-defined>
    <meta:user-defined meta:name="OVERHEIDop.GmbID/DC.identifier">gmb-2024-387299</meta:user-defined>
    <meta:user-defined meta:name="OVERHEIDop.versieInformatie"/>
  </office:meta>
</office:document-meta>
</file>