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aan Beemden 52 5541AB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DSO ontvangen. De vergunning is aangevraagd voor het bouwen van een bijgebouw aan Beemden 52 5541AB Reusel. Het kenmerk van de gemeente voor deze zaak is 1667426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5-09-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8729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9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9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260</meta:user-defined>
    <meta:user-defined meta:name="DCTERMS.abstract">bouwen van een bijge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bijgebouw aan Beemden 52 5541AB Reusel</meta:user-defined>
    <meta:user-defined meta:name="DCTERMS.W3CDTF/DCTERMS.available">2024-09-11</meta:user-defined>
    <meta:user-defined meta:name="DCTERMS.W3CDTF/OVERHEIDop.jaargang">2024</meta:user-defined>
    <meta:user-defined meta:name="OVERHEIDop.publicationIssue">387295</meta:user-defined>
    <meta:user-defined meta:name="OVERHEIDop.GmbID/DC.identifier">gmb-2024-387295</meta:user-defined>
    <meta:user-defined meta:name="OVERHEIDop.versieInformatie"/>
  </office:meta>
</office:document-meta>
</file>