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Leyenbroekerweg 29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bestaande uitrit</text:p>
            <text:p text:style-name="common-al">
            <text:span text:style-name="nadrukvet">Locatie: </text:span>Leyenbroekerweg 29, 6132CA Sittard</text:p>
            <text:p text:style-name="common-al">
            <text:span text:style-name="nadrukvet">Datum besluit:</text:span> 6 september 2024, <text:span text:style-name="nadrukvet">Verzenddatum:</text:span> 9 september 2024</text:p>
            <text:p text:style-name="common-al">
            <text:span text:style-name="nadrukvet">Kenmerk : </text:span>2024-000014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2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407</meta:user-defined>
    <meta:user-defined meta:name="DCTERMS.abstract">Betreft : beschikking op aanvraag op locatie Leyenbroekerweg 29, 6132CA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Afgewezen), Leyenbroekerweg 29, 6132CA Sitta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94</meta:user-defined>
    <meta:user-defined meta:name="OVERHEIDop.GmbID/DC.identifier">gmb-2024-387294</meta:user-defined>
    <meta:user-defined meta:name="OVERHEIDop.versieInformatie"/>
  </office:meta>
</office:document-meta>
</file>