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de afgegeven omgevingsvergunning voor het bouwen van 19 naar 17 appartementen op het perceel Middenweg 62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besloten om de beslistermijn voor de aanvraag met zaaknummer Z2024-00001415 voor een omgevingsvergunning voor het wijzigen van de afgegeven omgevingsvergunning voor het bouwen van 19 naar 17 appartementen op locatie Middenweg 62 in Andijk te verlengen voor een periode van maximaal 6 weken.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2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5</meta:user-defined>
    <meta:user-defined meta:name="DCTERMS.abstract">Betreft: Beschikking verlenging beslistermijn op locatie Middenweg 62 in Andijk</meta:user-defined>
    <dc:language>nl</dc:language>
    <meta:user-defined meta:name="OVERHEIDop.locatietype/OVERHEIDop.gebiedsmarkering">Vlak</meta:user-defined>
    <meta:user-defined meta:name="DC.title">Kennisgeving verlenging beslistermijn omgevingsvergunning voor het wijzigen van de afgegeven omgevingsvergunning voor het bouwen van 19 naar 17 appartementen op het perceel Middenweg 62 in Andijk</meta:user-defined>
    <meta:user-defined meta:name="DCTERMS.W3CDTF/DCTERMS.available">2024-09-11</meta:user-defined>
    <meta:user-defined meta:name="DCTERMS.W3CDTF/OVERHEIDop.jaargang">2024</meta:user-defined>
    <meta:user-defined meta:name="OVERHEIDop.publicationIssue">387292</meta:user-defined>
    <meta:user-defined meta:name="OVERHEIDop.GmbID/DC.identifier">gmb-2024-387292</meta:user-defined>
    <meta:user-defined meta:name="OVERHEIDop.versieInformatie"/>
  </office:meta>
</office:document-meta>
</file>