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ch 74 6021A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08-2024 een aanvraag omgevingsvergunning ontvangen.</text:p>
            <text:p text:style-name="common-al">Het betreft een aanvraag op locatie Bosch 74 6021AP Budel met omschrijving Slopen dierverblijven t.b.v. LBV regeling Bosch 74 Budel.</text:p>
            <text:p text:style-name="common-al">De zaak is geregistreerd onder nummer 124320 en is aangevraagd voor de volgende onderdelen: Omgevingsplanactiviteit voor sloop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729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9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9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24320</meta:user-defined>
    <meta:user-defined meta:name="DCTERMS.abstract">Slopen dierverblijven t.b.v. LBV+ regeling Bosch 74 Budel - DSO 202408290107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sch 74 6021AP Bud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90</meta:user-defined>
    <meta:user-defined meta:name="OVERHEIDop.GmbID/DC.identifier">gmb-2024-387290</meta:user-defined>
    <meta:user-defined meta:name="OVERHEIDop.versieInformatie"/>
  </office:meta>
</office:document-meta>
</file>