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C 74 en perceel C 76 Hoefweg, Ottoland, zaaknummer OMG-2024-0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11-28-01</text:p>
            <text:p text:style-name="common-al">Voor het: bouwen van twee woningen</text:p>
            <text:p text:style-name="common-al"/>
            <text:p text:style-name="common-al">
            <text:span text:style-name="nadrukvet">Locatie: perceel C 74 en perceel C 76 Hoefweg, Ottoland</text:span>
          </text:p>
            <text:p text:style-name="common-al">Datum ontvangst: 9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8728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8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11</meta:user-defined>
    <meta:user-defined meta:name="DCTERMS.abstract">Gemeente - aanvr. beschikking behandelen - bouwen van twee woningen - Hoefweg, Ottoland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C 74 en perceel C 76 Hoefweg, Ottoland, zaaknummer OMG-2024-0911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86</meta:user-defined>
    <meta:user-defined meta:name="OVERHEIDop.GmbID/DC.identifier">gmb-2024-387286</meta:user-defined>
    <meta:user-defined meta:name="OVERHEIDop.versieInformatie"/>
  </office:meta>
</office:document-meta>
</file>