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afgegeven omgevingsvergunning bouwen van 19 naar 17 appartementen op het perceel Middenweg 62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besloten om de beslistermijn voor de aanvraag met zaaknummer Z2024-00001415 voor een omgevingsvergunning voor het wijzigen afgegeven omgevingsvergunning bouwen van 19 naar 17 appartementen op locatie Middenweg 62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727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7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15</meta:user-defined>
    <meta:user-defined meta:name="DCTERMS.abstract">Betreft: Beschikking verlenging beslistermijn op locatie Middenweg 62 in Andijk</meta:user-defined>
    <dc:language>nl</dc:language>
    <meta:user-defined meta:name="OVERHEIDop.locatietype/OVERHEIDop.gebiedsmarkering">Vlak</meta:user-defined>
    <meta:user-defined meta:name="DC.title">Kennisgeving verlenging beslistermijn omgevingsvergunning voor het wijzigen afgegeven omgevingsvergunning bouwen van 19 naar 17 appartementen op het perceel Middenweg 62 in Andijk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279</meta:user-defined>
    <meta:user-defined meta:name="OVERHEIDop.GmbID/DC.identifier">gmb-2024-387279</meta:user-defined>
    <meta:user-defined meta:name="OVERHEIDop.versieInformatie"/>
  </office:meta>
</office:document-meta>
</file>