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ijdelijke botenstalling Harderwijk (HDW00) E 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een besluit genomen op de aanvraag met zaaknummer 02430000167140 voor realiseren tijdelijke botenstalling RV Harder op locatie Harderwijk (HDW00) E 5151.</text:p>
            <text:p text:style-name="common-al">De vergunning is verleend voor de periode van 5 jaar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bestemming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2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7140</meta:user-defined>
    <dc:language>nl</dc:language>
    <meta:user-defined meta:name="OVERHEIDop.locatietype/OVERHEIDop.gebiedsmarkering">Perceel</meta:user-defined>
    <meta:user-defined meta:name="DC.title">Besluit aanvraag omgevingsvergunning, tijdelijke botenstalling Harderwijk (HDW00) E 515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75</meta:user-defined>
    <meta:user-defined meta:name="OVERHEIDop.GmbID/DC.identifier">gmb-2024-387275</meta:user-defined>
    <meta:user-defined meta:name="OVERHEIDop.versieInformatie"/>
  </office:meta>
</office:document-meta>
</file>