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evangelie met live muziek 28 september 2024 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Dhr. Barka voor het organiseren van een evangelie met live muziek op 28 september 2024 van 14.30 tot 16.00 uur op de (Groen) Markt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72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evangelie met live muziek 28 september 2024 Markt Tiel.</meta:user-defined>
    <dc:language>nl</dc:language>
    <meta:user-defined meta:name="OVERHEIDop.locatietype/OVERHEIDop.gebiedsmarkering">Weg</meta:user-defined>
    <meta:user-defined meta:name="DC.title">Kennisgeving evenementenmelding evangelie met live muziek 28 september 2024 Markt Ti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72</meta:user-defined>
    <meta:user-defined meta:name="OVERHEIDop.GmbID/DC.identifier">gmb-2024-387272</meta:user-defined>
    <meta:user-defined meta:name="OVERHEIDop.versieInformatie"/>
  </office:meta>
</office:document-meta>
</file>