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astraat 5,9 6214XN en de Guineastraat 7, 11, 13 en 15 Maastricht. Verlenging beslistermijn omgevingsvergunning, het onderhoud aan de Bankastraat 5, 9 en Guineastraat 7, 11, 13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737</text:p>
            <text:p text:style-name="common-al">
            <text:span text:style-name="nadrukvet">Bankastraat 5,9 6214XN en de Guineastraat 7, 11, 13 en 15 Maastricht</text:span>
          </text:p>
            <text:p text:style-name="common-al">
            <text:span text:style-name="nadrukvet">het onderhoud aan de Bankastraat 5, 9 en Guineastraat 7, 11, 13 en 15</text:span>
          </text:p>
            <text:p text:style-name="common-al"/>
            <text:p text:style-name="common-al">
            <text:span text:style-name="nadrukvet">Datum ontvangst aanvraag:</text:span> 15 februari 2024</text:p>
            <text:p text:style-name="common-al">
            <text:span text:style-name="nadrukvet">Verlenging beslistermijn:</text:span> 5 augustus 2024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727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37</meta:user-defined>
    <dc:language>nl</dc:language>
    <meta:user-defined meta:name="OVERHEIDop.locatietype/OVERHEIDop.gebiedsmarkering">Vlak</meta:user-defined>
    <meta:user-defined meta:name="DC.title">Bankastraat 5,9 6214XN en de Guineastraat 7, 11, 13 en 15 Maastricht. Verlenging beslistermijn omgevingsvergunning, het onderhoud aan de Bankastraat 5, 9 en Guineastraat 7, 11, 13 en 15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71</meta:user-defined>
    <meta:user-defined meta:name="OVERHEIDop.GmbID/DC.identifier">gmb-2024-387271</meta:user-defined>
    <meta:user-defined meta:name="OVERHEIDop.versieInformatie"/>
  </office:meta>
</office:document-meta>
</file>