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arkstraat (sectie I 6807)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Parkstraat (sectie I 6807) Venlo</text:span>
            </text:span>
          </text:p>
            <text:p text:style-name="common-al">Voor het veranderen van de winkelruimte tot twee appartementen</text:p>
            <text:p text:style-name="common-al">Verzonden op 9 september 2024</text:p>
            <text:p text:style-name="common-al">Kenmerk Z2024-02862</text:p>
            <text:p text:style-name="common-al">Door dit besluit is de uiterste beslisdatum 24 oktober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726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6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6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2862</meta:user-defined>
    <meta:user-defined meta:name="DCTERMS.abstract">Betreft: Beschikking verlenging beslistermijn op locatie Parkstraat (sectie I 6807) Venlo</meta:user-defined>
    <dc:language>nl</dc:language>
    <meta:user-defined meta:name="OVERHEIDop.locatietype/OVERHEIDop.gebiedsmarkering">Vlak</meta:user-defined>
    <meta:user-defined meta:name="DC.title">Verlenging beslistermijn Omgevingsvergunning - Parkstraat (sectie I 6807) Venlo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66</meta:user-defined>
    <meta:user-defined meta:name="OVERHEIDop.GmbID/DC.identifier">gmb-2024-387266</meta:user-defined>
    <meta:user-defined meta:name="OVERHEIDop.versieInformatie"/>
  </office:meta>
</office:document-meta>
</file>