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verlengen beslistermijn aanvraag omgevingsvergunning - Lonjeweg 2 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 gemaal</text:p>
            <text:p text:style-name="common-al">Locatie: Lonjeweg 2 a, 1777JG Hippolytushoef</text:p>
            <text:p text:style-name="common-al">Kenmerk: Z-497287</text:p>
            <text:p text:style-name="common-al">Datum ontvangst aanvraag: 16 juli 2024</text:p>
            <text:p text:style-name="common-al">Uiterste beslistermijn :21 okto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2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287</meta:user-defined>
    <dc:language>nl</dc:language>
    <meta:user-defined meta:name="OVERHEIDop.locatietype/OVERHEIDop.gebiedsmarkering">Adres</meta:user-defined>
    <meta:user-defined meta:name="DC.title">Hollands Kroon - Week 37 - verlengen beslistermijn aanvraag omgevingsvergunning - Lonjeweg 2 a Hippolytushoef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62</meta:user-defined>
    <meta:user-defined meta:name="OVERHEIDop.GmbID/DC.identifier">gmb-2024-387262</meta:user-defined>
    <meta:user-defined meta:name="OVERHEIDop.versieInformatie"/>
  </office:meta>
</office:document-meta>
</file>