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mgevingsvergunning bouw tijdelijk circulair paviljoen met zes 'tiny offices' (kweektuin Singelpark), Stations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0518</text:p>
            <text:p text:style-name="common-al">
            <text:span text:style-name="nadrukvet">Ingekomen:</text:span> 22-01-2024</text:p>
            <text:p text:style-name="common-al">
            <text:span text:style-name="nadrukvet">Locatie:</text:span> Stationsplei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0518" xlink:type="simple">publicatiesomgevingsvergunningen@leiden.nl</text:a> de volgende gegevens:</text:p>
            <text:p text:style-name="common-al">-het kenmerk van de aanvraag: Z/24/36305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2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30518</meta:user-defined>
    <meta:user-defined meta:name="DCTERMS.abstract">verlenging omgevingsvergunning bouw tijdelijk circulair paviljoen met zes 'tiny offices' (kweektuin Singelpa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ing omgevingsvergunning bouw tijdelijk circulair paviljoen met zes 'tiny offices' (kweektuin Singelpark), Stationsplein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38726</meta:user-defined>
    <meta:user-defined meta:name="OVERHEIDop.GmbID/DC.identifier">gmb-2024-38726</meta:user-defined>
    <meta:user-defined meta:name="OVERHEIDop.versieInformatie"/>
  </office:meta>
</office:document-meta>
</file>