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7, 2024 - besluit vergunningsvrij - Elftstraat 31,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mantelzorgwoning te Elftstraat 31, Hippolytushoef</text:p>
            <text:p text:style-name="common-al">Adres: Elftstraat 31, Hippolytushoef</text:p>
            <text:p text:style-name="common-al">Kenmerk: Z-470407</text:p>
            <text:p text:style-name="common-al">Verzonden:9 september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725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5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5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0407</meta:user-defined>
    <dc:language>nl</dc:language>
    <meta:user-defined meta:name="OVERHEIDop.locatietype/OVERHEIDop.gebiedsmarkering">Adres</meta:user-defined>
    <meta:user-defined meta:name="DC.title">Hollands Kroon - week 37, 2024 - besluit vergunningsvrij - Elftstraat 31, Hippolytushoef</meta:user-defined>
    <meta:user-defined meta:name="DCTERMS.W3CDTF/DCTERMS.available">2024-09-11</meta:user-defined>
    <meta:user-defined meta:name="DCTERMS.W3CDTF/OVERHEIDop.jaargang">2024</meta:user-defined>
    <meta:user-defined meta:name="OVERHEIDop.publicationIssue">387257</meta:user-defined>
    <meta:user-defined meta:name="OVERHEIDop.GmbID/DC.identifier">gmb-2024-387257</meta:user-defined>
    <meta:user-defined meta:name="OVERHEIDop.versieInformatie"/>
  </office:meta>
</office:document-meta>
</file>