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voor de melding “Nationale burendag Zuilenburg” in Vlissingen op 28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/ manifestatie op grond van de Algemene plaatselijke verordening Vlissingen 2013 geaccepteerd van:</text:p>
            <text:p text:style-name="common-al">Naam voor de melding: Nationale burendag Zuilenburg</text:p>
            <text:p text:style-name="common-al">Voor de locatie: Zuilenburg in Vlissingen</text:p>
            <text:p text:style-name="common-al">Korte omschrijving: Burendag</text:p>
            <text:p text:style-name="common-al">Datum melding: zaterdag 28 september 2024</text:p>
            <text:p text:style-name="common-al">Van : 14:00 uur tot 22:00 uur</text:p>
            <text:p text:style-name="last-al">Verzenddatum: 5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72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accepteren voor de melding “Nationale burendag Zuilenburg” in Vlissingen op 28 sept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52</meta:user-defined>
    <meta:user-defined meta:name="OVERHEIDop.GmbID/DC.identifier">gmb-2024-387252</meta:user-defined>
    <meta:user-defined meta:name="OVERHEIDop.versieInformatie"/>
  </office:meta>
</office:document-meta>
</file>