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voor de melding “Buurt BBQ Kasteelstraat” in Vlissingen op 22 september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/ manifestatie op grond van de Algemene plaatselijke verordening Vlissingen 2013 geaccepteerd van:</text:p>
            <text:p text:style-name="common-al">Naam voor de melding: Buurt BBQ Kasteelstraat</text:p>
            <text:p text:style-name="common-al">Voor de locatie: de Kasteelstraat in Vlissingen</text:p>
            <text:p text:style-name="common-al">Korte omschrijving: Buurt barbecue </text:p>
            <text:p text:style-name="common-al">Datum melding: zondag 22 september 2024</text:p>
            <text:p text:style-name="common-al">Van : 16:00 uur tot 22:00 uur</text:p>
            <text:p text:style-name="last-al">Verzenddatum: 5 sept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8724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4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4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nnisgeving accepteren voor de melding “Buurt BBQ Kasteelstraat” in Vlissingen op 22 september 2024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241</meta:user-defined>
    <meta:user-defined meta:name="OVERHEIDop.GmbID/DC.identifier">gmb-2024-387241</meta:user-defined>
    <meta:user-defined meta:name="OVERHEIDop.versieInformatie"/>
  </office:meta>
</office:document-meta>
</file>