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spar aan Nassaulaan 63, 3743 CB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spar aan Nassaulaan 63, 3743 CB Baarn. Kenmerk 978360 en datum besluit 09-09-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723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3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3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78360</meta:user-defined>
    <meta:user-defined meta:name="DCTERMS.abstract">het kappen van een spa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een spar aan Nassaulaan 63, 3743 CB Baarn</meta:user-defined>
    <meta:user-defined meta:name="DCTERMS.W3CDTF/DCTERMS.available">2024-09-11</meta:user-defined>
    <meta:user-defined meta:name="DCTERMS.W3CDTF/OVERHEIDop.jaargang">2024</meta:user-defined>
    <meta:user-defined meta:name="OVERHEIDop.publicationIssue">387239</meta:user-defined>
    <meta:user-defined meta:name="OVERHEIDop.GmbID/DC.identifier">gmb-2024-387239</meta:user-defined>
    <meta:user-defined meta:name="OVERHEIDop.versieInformatie"/>
  </office:meta>
</office:document-meta>
</file>