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uiten de Waterpoort Gorinchem 2024-2026</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Gelet op artikel 2:77 van de APV en artikel 151c van de Gemeentewet;</text:p>
            <text:p text:style-name="al"/>
            <text:p text:style-name="al">Overwegende dat: </text:p>
            <text:p text:style-name="al"/>
            <text:list text:style-name="id1-3-2-1-1-7">
              <text:list-item text:style-override="id1-3-2-1-1-7-1">
                <text:number>•</text:number>
                <text:p text:style-name="al">de burgemeester kan overeenkomstig artikel 151c Gemeentewet en artikel 2:77 van de Algemene Plaatselijke Verordening van de gemeente Gorinchem 2021 (hierna de APV) besluiten tot plaatsing van camera’s ten behoeve van het toezicht op de openbare plaats ‘’Buiten de Waterpoort’’ in het kader van de handhaving van de openbare orde;</text:p>
              </text:list-item>
              <text:list-item text:style-override="id1-3-2-1-1-7-2">
                <text:number>•</text:number>
                <text:p text:style-name="al">het belang van handhaving van de openbare orde in dit specifieke gebied zwaarder weegt dan het individuele belang van bewoners en ondernemers bij de bescherming van de persoonlijke levenssfeer;</text:p>
              </text:list-item>
              <text:list-item text:style-override="id1-3-2-1-1-7-3">
                <text:number>•</text:number>
                <text:p text:style-name="al">cameratoezicht bijdraagt aan effectieve handhaving van de openbare orde en een preventieve werking heeft op het voorkomen van overlast en criminaliteit;</text:p>
              </text:list-item>
              <text:list-item text:style-override="id1-3-2-1-1-7-4">
                <text:number>•</text:number>
                <text:p text:style-name="al">de ervaren sociale onveiligheid en de openbare orde problematiek de inzet van dit relatief zware instrument rechtvaardigt;</text:p>
              </text:list-item>
              <text:list-item text:style-override="id1-3-2-1-1-7-5">
                <text:number>•</text:number>
                <text:p text:style-name="al">de omvang van het aan te wijzen cameragebied proportioneel is in relatie tot het beoogde doel;</text:p>
              </text:list-item>
              <text:list-item text:style-override="id1-3-2-1-1-7-6">
                <text:number>•</text:number>
                <text:p text:style-name="al">de inzet van de camera’s proportioneel en subsidiair is en daarmee noodzakelijk;</text:p>
              </text:list-item>
              <text:list-item text:style-override="id1-3-2-1-1-7-7">
                <text:number>•</text:number>
                <text:p text:style-name="al">bij de inzet van camera’s wordt rekening gehouden met de privacy van de inwoners;</text:p>
              </text:list-item>
              <text:list-item text:style-override="id1-3-2-1-1-7-8">
                <text:number>•</text:number>
                <text:p text:style-name="al">dat de duur van de aanwijzing en de omvang van de gebieden proportioneel zijn in relatie tot het beoogde doel;</text:p>
              </text:list-item>
              <text:list-item text:style-override="id1-3-2-1-1-7-9">
                <text:number>•</text:number>
                <text:p text:style-name="al">dat het cameratoezicht voor het einde van de termijn in dit aanwijzingsbesluit zal worden geëvalueerd op noodzakelijkheid (proportionaliteit en subsidiariteit) waarna wordt bepaald of het cameratoezicht verlengd moet worden of kan worden beëindigd;</text:p>
              </text:list-item>
              <text:list-item text:style-override="id1-3-2-1-1-7-10">
                <text:number>•</text:number>
                <text:p text:style-name="al">via borden wordt aangegeven dat er sprake is van cameratoezicht;</text:p>
              </text:list-item>
              <text:list-item text:style-override="id1-3-2-1-1-7-11">
                <text:number>•</text:number>
                <text:p text:style-name="al">het cameratoezicht is besproken met de officier van justitie en de teamchef van de politie in het ‘driehoeksoverleg’; </text:p>
              </text:list-item>
            </text:list>
            <text:p text:style-name="al">BESLUIT VAST TE STELLEN:</text:p>
            <text:p text:style-name="al"/>
            <text:p text:style-name="al">Aanwijzingsbesluit cameratoezicht Buiten de Waterpoort Gorinchem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Buiten de Waterpoort in Gorinchem valt onder een openbare plaats als bedoeld in artikel 2:77 van de APV.</text:p>
          </text:section>
          <text:section text:name="artikel_id1-3-2-2-2" text:style-name="artikel">
            <text:p text:style-name="artikel_kop_titel"><text:span text:style-name="artikel_kop_label">Artikel</text:span> <text:span text:style-name="artikel_kop_nr">2</text:span> </text:p>
            <text:p text:style-name="al">Dit besluit treedt in werking op 7 september 2024 en vervalt op 7 september 2026.</text:p>
          </text:section>
          <text:section text:name="artikel_id1-3-2-2-3" text:style-name="artikel">
            <text:p text:style-name="artikel_kop_titel"><text:span text:style-name="artikel_kop_label">Artikel</text:span> <text:span text:style-name="artikel_kop_nr">3</text:span> </text:p>
            <text:p text:style-name="al">De camerabeelden vallen onder de Wet politiegegevens, worden 28 dagen bewaard en kunnen bij incidenten uitsluitend door de politie worden bekeken.</text:p>
          </text:section>
          <text:section text:name="artikel_id1-3-2-2-4" text:style-name="artikel">
            <text:p text:style-name="artikel_kop_titel"><text:span text:style-name="artikel_kop_label">Artikel</text:span> <text:span text:style-name="artikel_kop_nr">4</text:span> </text:p>
            <text:p text:style-name="al">Dit besluit wordt aangeduid als Aanwijzingsbesluit cameratoezicht Buiten de Waterpoort Gorinchem 2024-2026.</text:p>
          </text:section>
        </text:section>
        <text:section text:name="regeling-sluiting_id1-3-2-3" text:style-name="regeling-sluiting">
          <text:section text:name="ondertekening_id1-3-2-3-1">
            <text:p><text:span text:style-name="functie">Aldus vastgesteld op 22 augustus 2024 te Gorinchem,</text:span></text:p>
          </text:section>
          <text:section text:name="ondertekening_id1-3-2-3-2">
            <text:p><text:span text:style-name="functie"/></text:p>
            <text:p><text:span text:style-name="functie">De burgemeester van de gemeente Gorinchem</text:span></text:p>
            <text:p><text:span text:style-name="functie">Drs. 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23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3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3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lgemene Plaatselijke Verordening gemeente Gorinchem 2021]|[https://lokaleregelgeving.overheid.nl/CVDR664991/3</meta:user-defined>
    <meta:user-defined meta:name="DC.source">artikel 151c van de Gemeentewet]|[1.0:c:BWBR0005416&amp;artikel=151c&amp;g=2024-01-31</meta:user-defined>
    <meta:user-defined meta:name="DCTERMS.alternative">Aanwijzingsbesluit cameratoezicht Buiten de Waterpoort Gorinchem 2024-2026</meta:user-defined>
    <dc:language>nl</dc:language>
    <meta:user-defined meta:name="OVERHEIDop.locatietype/OVERHEIDop.gebiedsmarkering">Weg</meta:user-defined>
    <meta:user-defined meta:name="DC.title">Aanwijzingsbesluit cameratoezicht Buiten de Waterpoort Gorinchem 2024-2026</meta:user-defined>
    <meta:user-defined meta:name="DCTERMS.W3CDTF/DCTERMS.available">2024-09-11</meta:user-defined>
    <meta:user-defined meta:name="DCTERMS.W3CDTF/OVERHEIDop.jaargang">2024</meta:user-defined>
    <meta:user-defined meta:name="OVERHEIDop.publicationIssue">387236</meta:user-defined>
    <meta:user-defined meta:name="OVERHEIDop.betreftRegeling">CVDR724315_1</meta:user-defined>
    <meta:user-defined meta:name="OVERHEIDop.GmbID/DC.identifier">gmb-2024-387236</meta:user-defined>
    <meta:user-defined meta:name="xs:date/OVERHEIDop.startdatum">2024-09-12</meta:user-defined>
    <meta:user-defined meta:name="xs:date/OVERHEIDop.einddatum">2026-09-07</meta:user-defined>
    <meta:user-defined meta:name="OVERHEIDop.versieInformatie"/>
  </office:meta>
</office:document-meta>
</file>