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ade 40 en 42, 5911C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arade 40 en 42, 5911CD Venlo</text:span>
            </text:span>
          </text:p>
            <text:p text:style-name="common-al">Voor het realiseren van een doorbraak tussen de twee panden (gemeentelijk monument)</text:p>
            <text:p text:style-name="common-al">Verzonden op 9 september 2024</text:p>
            <text:p text:style-name="common-al">Kenmerk Z2024-01316</text:p>
            <text:p text:style-name="common-al">Door dit besluit is de uiterste beslisdatum 21 okto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23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3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3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1316</meta:user-defined>
    <meta:user-defined meta:name="DCTERMS.abstract">Betreft: Beschikking verlenging beslistermijn op locatie Parade 40 en 42, 5911CD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Parade 40 en 42, 5911CD Venlo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35</meta:user-defined>
    <meta:user-defined meta:name="OVERHEIDop.GmbID/DC.identifier">gmb-2024-387235</meta:user-defined>
    <meta:user-defined meta:name="OVERHEIDop.versieInformatie"/>
  </office:meta>
</office:document-meta>
</file>