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eedoen fonds Midden-Groningen 2019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erordening Meedoen fonds Midden-Groningen 2019-2023 is ingetrokken bij het inwerkingtreden van de Verordening Meedoenfonds Midden-Groningen 2020 bij besluit van de raad van de gemeente Midden-Groningen van 19 dec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2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Meedoen fonds Midden-Groningen 2019-202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33</meta:user-defined>
    <meta:user-defined meta:name="OVERHEIDop.betreftRegeling">CVDR612553_1</meta:user-defined>
    <meta:user-defined meta:name="OVERHEIDop.GmbID/DC.identifier">gmb-2024-387233</meta:user-defined>
    <meta:user-defined meta:name="OVERHEIDop.versieInformatie"/>
  </office:meta>
</office:document-meta>
</file>