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aanvraag vergunning voor Willem van Oranjestraat 32 het wijzigen van de voorgevel aan Willem van Oranjestraat 32, 4905 B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illem van Oranjestraat 32, 4905 BB Oosterhout,</text:span> Willem van Oranjestraat 32 het wijzigen van de voorgevel (1054080 voorheen 1053933 ontvangen 03-09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408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87230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23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23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4080</meta:user-defined>
    <dc:language>nl</dc:language>
    <meta:user-defined meta:name="OVERHEIDop.locatietype/OVERHEIDop.gebiedsmarkering">Punt</meta:user-defined>
    <meta:user-defined meta:name="DC.title">Rectificatie aanvraag vergunning voor Willem van Oranjestraat 32 het wijzigen van de voorgevel aan Willem van Oranjestraat 32, 4905 BB Oosterhout</meta:user-defined>
    <meta:user-defined meta:name="DCTERMS.W3CDTF/DCTERMS.available">2024-09-19</meta:user-defined>
    <meta:user-defined meta:name="DCTERMS.W3CDTF/OVERHEIDop.jaargang">2024</meta:user-defined>
    <meta:user-defined meta:name="OVERHEIDop.publicationIssue">387230</meta:user-defined>
    <meta:user-defined meta:name="OVERHEIDop.GmbID/DC.identifier">gmb-2024-387230</meta:user-defined>
    <meta:user-defined meta:name="OVERHEIDop.versieInformatie"/>
  </office:meta>
</office:document-meta>
</file>