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Tuinmansdwars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Tuinmansdwarslaan 5 met identificatiecode NL.IMRO.0200.bp1523-vas1 is op 30 augustus 2024 onherroepelijk geworden. Het bestemmingsplan betreft het realiseren van twee twee-onder-één-kapwoningen.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8 september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2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23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Tuinmansdwarslaan 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223</meta:user-defined>
    <meta:user-defined meta:name="OVERHEIDop.GmbID/DC.identifier">gmb-2024-387223</meta:user-defined>
    <meta:user-defined meta:name="OVERHEIDop.versieInformatie"/>
  </office:meta>
</office:document-meta>
</file>