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tterstraat 36 2021TG Haarlem, 0392-2024-0127443, het vergroten van de woning d.m.v. een dakopbouw, ontvangen op 09-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21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1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1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7443</meta:user-defined>
    <meta:user-defined meta:name="DCTERMS.abstract">het vergroten van de woning d.m.v.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Lotterstraat 36 2021TG Haarlem, 0392-2024-0127443, het vergroten van de woning d.m.v. een dakopbouw, ontvangen op 09-09-2024</meta:user-defined>
    <meta:user-defined meta:name="DCTERMS.W3CDTF/DCTERMS.available">2024-09-11</meta:user-defined>
    <meta:user-defined meta:name="DCTERMS.W3CDTF/OVERHEIDop.jaargang">2024</meta:user-defined>
    <meta:user-defined meta:name="OVERHEIDop.publicationIssue">387217</meta:user-defined>
    <meta:user-defined meta:name="OVERHEIDop.GmbID/DC.identifier">gmb-2024-387217</meta:user-defined>
    <meta:user-defined meta:name="OVERHEIDop.versieInformatie"/>
  </office:meta>
</office:document-meta>
</file>