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privaatrechtelijke rechtshandelingen griffier</text:p>
      <text:section text:name="regeling_id1-3-2" text:style-name="regeling">
        <text:section text:name="aanhef_id1-3-2-1" text:style-name="aanhef">
          <text:section text:name="preambule_id1-3-2-1-1" text:style-name="preambule">
            <text:p text:style-name="al">Intitulé</text:p>
            <text:p text:style-name="al"/>
            <text:p text:style-name="al">Mandaat- en volmachtbesluit privaatrechtelijke rechtshandelingen griffier</text:p>
            <text:p text:style-name="al"/>
            <text:p text:style-name="al">College van burgemeester en wethouders en burgemeester van de gemeente Sint-Michielsgestel, </text:p>
            <text:p text:style-name="al"/>
            <text:p text:style-name="al">elk voor zover het hun bevoegdheden betreft,</text:p>
            <text:p text:style-name="al"/>
            <text:p text:style-name="al">overwegende dat:</text:p>
            <text:p text:style-name="al"/>
            <text:p text:style-name="al">de bevoegdheid om te besluiten tot privaatrechtelijke rechtshandelingen bij het college ligt en de burgemeester de gemeente Sint-Michielsgestel in en buiten rechte vertegenwoordigt;</text:p>
            <text:p text:style-name="al"/>
            <text:p text:style-name="al">de griffier de raad, raadsleden en de door de raad ingestelde commissies terzijde staat in de uitoefening van hun functie;</text:p>
            <text:p text:style-name="al"/>
            <text:p text:style-name="al">de griffier hiernaast primair verantwoordelijk is voor het functioneren van de griffie;</text:p>
            <text:p text:style-name="al"/>
            <text:p text:style-name="al">het derhalve wenselijk is dat de griffier bevoegd is om te besluiten tot privaatrechtelijke rechtshandelingen voor zover dit bijdraagt aan het functioneren van de raad, raadsleden, de door de raad ingestelde commissies en de griffie;</text:p>
            <text:p text:style-name="al"/>
            <text:p text:style-name="al">de griffier niet onder de verantwoordelijkheid van het college werkt maar onder die van de raad;</text:p>
            <text:p text:style-name="al"/>
            <text:p text:style-name="al">gelet op:</text:p>
            <text:p text:style-name="al"/>
            <text:p text:style-name="al">artikel 160, eerste lid onder d en 171, eerste lid van de Gemeentewet</text:p>
            <text:p text:style-name="al"/>
            <text:p text:style-name="al">artikel 10:3 en 10:12 van de Algemene wet bestuursrecht;</text:p>
            <text:p text:style-name="al"/>
            <text:p text:style-name="al">artikel 3:60 e.v. van het Burgerlijk Wetboek;</text:p>
            <text:p text:style-name="al"/>
            <text:p text:style-name="al">B E S L U I T E N:</text:p>
            <text:p text:style-name="al"/>
            <text:p text:style-name="al">Vast te stellen het ‘Mandaat- en volmachtbesluit privaatrechtelijke rechtshandelingen griffi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te besluiten tot privaatrechtelijke rechtshandelingen van de gemeente Sint-Michielsgestel wordt gemandateerd aan de griffier en diens plaatsvervanger van deze gemeente in zoverre deze bijdragen aan het functioneren van de raad, raadsleden, de door de raad ingestelde commissies en de griffie. </text:p>
            <text:p text:style-name="al"/>
          </text:section>
          <text:section text:name="artikel_id1-3-2-2-2" text:style-name="artikel">
            <text:p text:style-name="artikel_kop_titel"><text:span text:style-name="artikel_kop_label">Artikel</text:span> <text:span text:style-name="artikel_kop_nr">2.</text:span> Volmacht</text:p>
            <text:p text:style-name="al">De bevoegdheid om de gemeente Sint-Michielsgestel in en buiten rechte te vertegenwoordigen wordt middels volmacht verstrekt aan de griffier en diens plaatsvervanger van deze gemeente in zoverre deze bijdragen aan het functioneren van de raad, raadsleden, de door de raad ingestelde commissies en de griffie.</text:p>
          </text:section>
          <text:section text:name="artikel_id1-3-2-2-3" text:style-name="artikel">
            <text:p text:style-name="artikel_kop_titel"><text:span text:style-name="artikel_kop_label">Artikel</text:span> <text:span text:style-name="artikel_kop_nr">3.</text:span> Financiële reikwijdte </text:p>
            <text:p text:style-name="al">Het mandaat en de volmacht zoals bepaald onder artikel 1 en 2 van dit besluit wordt verstrekt voor zover als de begrote budgetten op product 003 (Algemeen bestuur) toereikend zijn. </text:p>
          </text:section>
          <text:section text:name="artikel_id1-3-2-2-4" text:style-name="artikel">
            <text:p text:style-name="artikel_kop_titel"><text:span text:style-name="artikel_kop_label">Artikel</text:span> <text:span text:style-name="artikel_kop_nr">4.</text:span> Ondermandaat</text:p>
            <text:p text:style-name="al">Het is de gemandateerde of gevolmachtigde niet toegestaan ondermandaat te verlenen. </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a.</text:number>
                <text:p text:style-name="al">Met de bevoegdheden zoals genoemd onder artikel 1 en 2 van dit besluit wordt tevens de bevoegdheid tot ondertekening verleend. </text:p>
              </text:list-item>
              <text:list-item text:style-override="id1-3-2-2-5-3">
                <text:number>b.</text:number>
                <text:p text:style-name="al">In de ondertekening dient tot uitdrukking te worden gebracht dat de bevoegdheid krachtens mandaat dan wel volmacht is uitgeoefend. </text:p>
              </text:list-item>
            </text:list>
          </text:section>
          <text:section text:name="artikel_id1-3-2-2-6" text:style-name="artikel">
            <text:p text:style-name="artikel_kop_titel"><text:span text:style-name="artikel_kop_label">Artikel</text:span> <text:span text:style-name="artikel_kop_nr">6.</text:span> Inwerkingtreding, citeertitel</text:p>
            <text:list text:style-name="id1-3-2-2-6-2">
              <text:list-item text:style-override="id1-3-2-2-6-2">
                <text:number>a.</text:number>
                <text:p text:style-name="al">Dit besluit treedt inwerking op de dag na bekendmaking.</text:p>
              </text:list-item>
              <text:list-item text:style-override="id1-3-2-2-6-3">
                <text:number>b.</text:number>
                <text:p text:style-name="al">Dit besluit wordt aangehaald als: “Mandaat- en volmachtbesluit privaatrechtelijke rechtshandelingen griffier”.</text:p>
              </text:list-item>
            </text:list>
            <text:p text:style-name="al"/>
          </text:section>
        </text:section>
        <text:section text:name="regeling-sluiting_id1-3-2-3" text:style-name="regeling-sluiting">
          <text:section text:name="ondertekening_id1-3-2-3-1">
            <text:p><text:span text:style-name="functie">Sint-Michielsgestel, 27 augustus 2024.</text:span></text:p>
            <text:p><text:span text:style-name="functie"/></text:p>
            <text:p><text:span text:style-name="functie">Het college,</text:span></text:p>
            <text:p><text:span text:style-name="functie"/></text:p>
            <text:p><text:span text:style-name="functie">D.C. van Eeten</text:span></text:p>
            <text:p><text:span text:style-name="functie">secretaris</text:span></text:p>
            <text:p><text:span text:style-name="functie"/></text:p>
            <text:p><text:span text:style-name="functie">E. Smid</text:span></text:p>
            <text:p><text:span text:style-name="functie">burgemeester</text:span></text:p>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72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N.v.t.</meta:user-defined>
    <meta:user-defined meta:name="DCTERMS.abstract">Mandaat en volmacht privaatrechtelijke rechtshandelingen griffie. </meta:user-defined>
    <dc:language>nl</dc:language>
    <meta:user-defined meta:name="OVERHEIDop.locatietype/OVERHEIDop.gebiedsmarkering">Gemeente</meta:user-defined>
    <meta:user-defined meta:name="DC.title">Mandaat- en volmachtbesluit privaatrechtelijke rechtshandelingen griffier</meta:user-defined>
    <meta:user-defined meta:name="DCTERMS.W3CDTF/DCTERMS.available">2024-09-11</meta:user-defined>
    <meta:user-defined meta:name="DCTERMS.W3CDTF/OVERHEIDop.jaargang">2024</meta:user-defined>
    <meta:user-defined meta:name="OVERHEIDop.publicationIssue">387216</meta:user-defined>
    <meta:user-defined meta:name="OVERHEIDop.GmbID/DC.identifier">gmb-2024-387216</meta:user-defined>
    <meta:user-defined meta:name="OVERHEIDop.versieInformatie"/>
  </office:meta>
</office:document-meta>
</file>