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kinderkermis aan de Florence Nightingalelaan te Zoetermeer van 18 tot en met 22 sept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9 september 2024 een besluit verzonden op de aanvraag met zaaknummer 2024-109991 voor een kinderkermis aan de Florence Nightingalelaan van woensdag 18 september 2024 tot en met zondag 22 september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21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9991</meta:user-defined>
    <meta:user-defined meta:name="DCTERMS.abstract">2024-09-18 Kinder kermis Florence Nightingalelaan </meta:user-defined>
    <dc:language>nl</dc:language>
    <meta:user-defined meta:name="OVERHEIDop.locatietype/OVERHEIDop.gebiedsmarkering">Punt</meta:user-defined>
    <meta:user-defined meta:name="DC.title">Kennisgeving besluit evenementenvergunning A voor een kinderkermis aan de Florence Nightingalelaan te Zoetermeer van 18 tot en met 22 september 2024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12</meta:user-defined>
    <meta:user-defined meta:name="OVERHEIDop.GmbID/DC.identifier">gmb-2024-387212</meta:user-defined>
    <meta:user-defined meta:name="OVERHEIDop.versieInformatie"/>
  </office:meta>
</office:document-meta>
</file>