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8 bomen aan Dorst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18 bomen aan Dorstseweg ter hoogte van nummer 29 Bavel vanwege ruimtelijke ontwikkeling.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72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272</meta:user-defined>
    <meta:user-defined meta:name="DCTERMS.abstract">het vellen van 18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8 bomen aan Dorstseweg Bavel</meta:user-defined>
    <meta:user-defined meta:name="DCTERMS.W3CDTF/DCTERMS.available">2024-01-24</meta:user-defined>
    <meta:user-defined meta:name="DCTERMS.W3CDTF/OVERHEIDop.jaargang">2024</meta:user-defined>
    <meta:user-defined meta:name="OVERHEIDop.publicationIssue">38721</meta:user-defined>
    <meta:user-defined meta:name="OVERHEIDop.GmbID/DC.identifier">gmb-2024-38721</meta:user-defined>
    <meta:user-defined meta:name="OVERHEIDop.versieInformatie"/>
  </office:meta>
</office:document-meta>
</file>