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informatieplicht Omgevingsplan gemeente Apeldoorn, Laan van Spitsbergen 89, 7336 AR Apeldoorn, verwijdering ondergrondse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24</text:p>
            <text:p text:style-name="common-al"/>
            <text:p text:style-name="common-al">Zaaknummer: ODV2024MAB01921</text:p>
            <text:p text:style-name="common-al">Het gaat om een ingediende meldingsplicht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" ODV2024MAB01921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2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921</meta:user-defined>
    <dc:language>nl</dc:language>
    <meta:user-defined meta:name="OVERHEIDop.locatietype/OVERHEIDop.gebiedsmarkering">Adres</meta:user-defined>
    <meta:user-defined meta:name="DC.title">Ingediende informatieplicht Omgevingsplan gemeente Apeldoorn, Laan van Spitsbergen 89, 7336 AR Apeldoorn, verwijdering ondergrondse dieseltan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09</meta:user-defined>
    <meta:user-defined meta:name="OVERHEIDop.GmbID/DC.identifier">gmb-2024-387209</meta:user-defined>
    <meta:user-defined meta:name="OVERHEIDop.versieInformatie"/>
  </office:meta>
</office:document-meta>
</file>