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 [ATN01N02534]  Asten N 2534  , Loverbosch Fase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bouwen van een woning, </text:p>
            <text:p text:style-name="common-al">(CHECK: datum waarop de verlenging ingaat, NIET de datum van het verlengingsbesluit!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720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0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0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743202409136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verlengen beslistermijn aanvraag omgevingsvergunning,  [ATN01N02534]  Asten N 2534  , Loverbosch Fase 3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208</meta:user-defined>
    <meta:user-defined meta:name="OVERHEIDop.GmbID/DC.identifier">gmb-2024-387208</meta:user-defined>
    <meta:user-defined meta:name="OVERHEIDop.versieInformatie"/>
  </office:meta>
</office:document-meta>
</file>