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vangen van een bijgebouw op locatie Lekdijk-West 61, 2871 ML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9-2024 een besluit genomen op de aanvraag omgevingsvergunning met zaaknummer 19311304100 voor het vervangen van een bijgebouw op locatie Lekdijk-West 61, 2871 ML Schoonhoven. </text:p>
            <text:p text:style-name="common-al">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304100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720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0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0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04100</meta:user-defined>
    <dc:language>nl</dc:language>
    <meta:user-defined meta:name="OVERHEIDop.locatietype/OVERHEIDop.gebiedsmarkering">Punt</meta:user-defined>
    <meta:user-defined meta:name="DC.title">Kennisgeving besluit op een aanvraag omgevingsvergunning voor het vervangen van een bijgebouw op locatie Lekdijk-West 61, 2871 ML Schoonhov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206</meta:user-defined>
    <meta:user-defined meta:name="OVERHEIDop.GmbID/DC.identifier">gmb-2024-387206</meta:user-defined>
    <meta:user-defined meta:name="OVERHEIDop.versieInformatie"/>
  </office:meta>
</office:document-meta>
</file>