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tern wijzigen van de woning (muurdoorbraken) en plaatsen dakkapel in het voor- en achterdakvlak aan van Wassenaerlaan 28, 2343AT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van Wassenaerlaan 28, 2343AT Oegstgeest - intern wijzigen woning (muurdoorbraken) en het plaatsen dakkapel in het voor- en achterdakvlak (09-09-2024/ Z/24/197548 - technische bouwactiviteit)</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Voorlopige voorziening</text:span>
          </text:p>
            <text:p text:style-name="common-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87202</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202</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202</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97548</meta:user-defined>
    <meta:user-defined meta:name="DCTERMS.abstract">het intern wijzigen van de woning (muurdoorbraken) en het plaatsen van een dakkapel in het voor- en achte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intern wijzigen van de woning (muurdoorbraken) en plaatsen dakkapel in het voor- en achterdakvlak aan van Wassenaerlaan 28, 2343AT Oegstgeest</meta:user-defined>
    <meta:user-defined meta:name="DCTERMS.W3CDTF/DCTERMS.available">2024-09-11</meta:user-defined>
    <meta:user-defined meta:name="DCTERMS.W3CDTF/OVERHEIDop.jaargang">2024</meta:user-defined>
    <meta:user-defined meta:name="OVERHEIDop.publicationIssue">387202</meta:user-defined>
    <meta:user-defined meta:name="OVERHEIDop.GmbID/DC.identifier">gmb-2024-387202</meta:user-defined>
    <meta:user-defined meta:name="OVERHEIDop.versieInformatie"/>
  </office:meta>
</office:document-meta>
</file>