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chterstebocht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Achterstebocht ongenummerd in Oirschot  . Het kenmerk van de gemeente voor deze zaak is 0823583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1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835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Achterstebocht ongenummerd in Oirscho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96</meta:user-defined>
    <meta:user-defined meta:name="OVERHEIDop.GmbID/DC.identifier">gmb-2024-387196</meta:user-defined>
    <meta:user-defined meta:name="OVERHEIDop.versieInformatie"/>
  </office:meta>
</office:document-meta>
</file>