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evestiging melding klein evenement 50 jarig jubileum Tennisclub Bergen op zaterdag 28 september 2024, Churchilllaan 2 in Bergen (NH), verzenddatum 09 september 2024 (Z2024-00005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19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137</meta:user-defined>
    <meta:user-defined meta:name="DCTERMS.abstract">melding klein evenement 50 jarig jubileum Tennisclub Bergen op zaterdag 28 september 2024, Churchilllaan 2 in Bergen (NH), verzenddatum 09 september 2024 (Z2024-00005137)</meta:user-defined>
    <dc:language>nl</dc:language>
    <meta:user-defined meta:name="OVERHEIDop.locatietype/OVERHEIDop.gebiedsmarkering">Punt</meta:user-defined>
    <meta:user-defined meta:name="DC.title">Gemeente Bergen, bevestiging melding klein evenement 50 jarig jubileum Tennisclub Bergen op zaterdag 28 september 2024, Churchilllaan 2 in Bergen (NH), verzenddatum 09 september 2024 (Z2024-00005137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94</meta:user-defined>
    <meta:user-defined meta:name="OVERHEIDop.GmbID/DC.identifier">gmb-2024-387194</meta:user-defined>
    <meta:user-defined meta:name="OVERHEIDop.versieInformatie"/>
  </office:meta>
</office:document-meta>
</file>