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ulinair Haren van 4 oktober 2024 t/m 6 oktober 2024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inair Haren</text:p>
                  </table:table-cell>
                  <table:table-cell table:style-name="entry" table:number-rows-spanned="1" table:number-columns-spanned="1">
                    <text:p text:style-name="table_al">2-9-2024</text:p>
                  </table:table-cell>
                  <table:table-cell table:style-name="entry" table:number-rows-spanned="1" table:number-columns-spanned="1">
                    <text:p text:style-name="table_al">4-10-2024 t/m 6-10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vr 4 oktober 10:00 - 15:00 uur afbouw gereed ma 7 oktober 12:00 uur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9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ulinair Haren van 4 oktober 2024 t/m 6 oktober 2024 aan Rijksstraatweg te Ha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92</meta:user-defined>
    <meta:user-defined meta:name="OVERHEIDop.GmbID/DC.identifier">gmb-2024-387192</meta:user-defined>
    <meta:user-defined meta:name="OVERHEIDop.versieInformatie"/>
  </office:meta>
</office:document-meta>
</file>