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Betoging 12 sept voor Behoud van de RVU regeling (FNV), Russenweg 8 (zaaknummer 17884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het behoud van de RVU regeling (FNV) op <text:span text:style-name="nadrukvet">12 september 2024</text:span> tijdstip 1 van 10.00 - 12.00 uur en tijdstip 2 van 18.00 - 20.00 uur op de locatie <text:span text:style-name="nadrukvet">Russenweg 8 in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18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8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8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Betoging 12 sept voor Behoud van de RVU regeling (FNV), Russenweg 8 (zaaknummer 178846-2024)</meta:user-defined>
    <meta:user-defined meta:name="DCTERMS.W3CDTF/DCTERMS.available">2024-09-11</meta:user-defined>
    <meta:user-defined meta:name="DCTERMS.W3CDTF/OVERHEIDop.jaargang">2024</meta:user-defined>
    <meta:user-defined meta:name="OVERHEIDop.publicationIssue">387189</meta:user-defined>
    <meta:user-defined meta:name="OVERHEIDop.GmbID/DC.identifier">gmb-2024-387189</meta:user-defined>
    <meta:user-defined meta:name="OVERHEIDop.versieInformatie"/>
  </office:meta>
</office:document-meta>
</file>