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Nota afschrijvingsmethodieken, termijnen en overige waarderingsgrondslagen van activa en passiva gemeente Midden-Groningen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Nota afschrijvingsmethodieken, termijnen en overige waarderingsgrondslagen van activa en passiva gemeente Midden-Groningen 2021 is ingetrokken bij het inwerkingtreden van de Financiële verordening gemeente Midden-Groningen 2023 bij besluit van de raad van de gemeente Midden-Groningen van 21 december 2023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718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8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8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Nota afschrijvingsmethodieken, termijnen en overige waarderingsgrondslagen van activa en passiva gemeente Midden-Groningen 2021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187</meta:user-defined>
    <meta:user-defined meta:name="OVERHEIDop.betreftRegeling">CVDR675195_1</meta:user-defined>
    <meta:user-defined meta:name="OVERHEIDop.GmbID/DC.identifier">gmb-2024-387187</meta:user-defined>
    <meta:user-defined meta:name="OVERHEIDop.versieInformatie"/>
  </office:meta>
</office:document-meta>
</file>