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 - verlengen beslistermijn aanvraag omgevingsvergunning - Gladiolenlaan 18, Breezand Z-497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nieuwe woning</text:p>
            <text:p text:style-name="common-al">Locatie: Gladiolenlaan 18, Breezand</text:p>
            <text:p text:style-name="common-al">Kenmerk: Z-497819</text:p>
            <text:p text:style-name="common-al">Datum ontvangst aanvraag: 18 juli 2024</text:p>
            <text:p text:style-name="common-al">Uiterste beslistermijn :24 oktober 2024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718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8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8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7819</meta:user-defined>
    <dc:language>nl</dc:language>
    <meta:user-defined meta:name="OVERHEIDop.locatietype/OVERHEIDop.gebiedsmarkering">Vlak</meta:user-defined>
    <meta:user-defined meta:name="DC.title">Hollands Kroon - Week 37 - verlengen beslistermijn aanvraag omgevingsvergunning - Gladiolenlaan 18, Breezand Z-497819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185</meta:user-defined>
    <meta:user-defined meta:name="OVERHEIDop.GmbID/DC.identifier">gmb-2024-387185</meta:user-defined>
    <meta:user-defined meta:name="OVERHEIDop.versieInformatie"/>
  </office:meta>
</office:document-meta>
</file>