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09 t/m 11-10-2024, 1e Landdwarsstraat 5, 1814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1e Landdwarsstraat 5, 1814 BK Alkmaar<text:span text:style-name="nadrukvet">; </text:span>het plaatsen van een container van 27-09 t/m 11-10-2024</text:p>
            <text:p text:style-name="common-al">
            
          </text:p>
            <text:p text:style-name="common-al">Datum ontvangst: 09-09-2024</text:p>
            <text:p text:style-name="common-al">Zaaknummer: 00008178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1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7805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09 t/m 11-10-2024, 1e Landdwarsstraat 5, 1814 BK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83</meta:user-defined>
    <meta:user-defined meta:name="OVERHEIDop.GmbID/DC.identifier">gmb-2024-387183</meta:user-defined>
    <meta:user-defined meta:name="OVERHEIDop.versieInformatie"/>
  </office:meta>
</office:document-meta>
</file>