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keet van woensdag 28 augustus 2024 tot donderdag 19 december 2024 op de parkeerplaats voor het Graaf Bernadotteplein 9 in Egmond aan Zee, verzenddatum 9 september 2024 (Z2024-00005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718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8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8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109</meta:user-defined>
    <meta:user-defined meta:name="DCTERMS.abstract">plaatsen keet Graaf Bernadotteplein 9 Egmond aan ZeeGraaf Bernadotteplein 9, 1931VR Egmond aan Zee, verzenddatum 4 september 2024 (Z2024-00005109)</meta:user-defined>
    <dc:language>nl</dc:language>
    <meta:user-defined meta:name="OVERHEIDop.locatietype/OVERHEIDop.gebiedsmarkering">Punt</meta:user-defined>
    <meta:user-defined meta:name="DC.title">Gemeente Bergen, verleende vergunning voor het plaatsen van een keet van woensdag 28 augustus 2024 tot donderdag 19 december 2024 op de parkeerplaats voor het Graaf Bernadotteplein 9 in Egmond aan Zee, verzenddatum 9 september 2024 (Z2024-00005109)</meta:user-defined>
    <meta:user-defined meta:name="DCTERMS.W3CDTF/DCTERMS.available">2024-09-11</meta:user-defined>
    <meta:user-defined meta:name="DCTERMS.W3CDTF/OVERHEIDop.jaargang">2024</meta:user-defined>
    <meta:user-defined meta:name="OVERHEIDop.publicationIssue">387181</meta:user-defined>
    <meta:user-defined meta:name="OVERHEIDop.GmbID/DC.identifier">gmb-2024-387181</meta:user-defined>
    <meta:user-defined meta:name="OVERHEIDop.versieInformatie"/>
  </office:meta>
</office:document-meta>
</file>