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Burgemeester Frenckenstraat 69 5721EZ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bouwen naar 2 winkelunits, 05-09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8717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7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7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03021</meta:user-defined>
    <meta:user-defined meta:name="DCTERMS.abstract">het verbouwen naar 2 winkelunits</meta:user-defined>
    <dc:language>nl</dc:language>
    <meta:user-defined meta:name="OVERHEIDop.locatietype/OVERHEIDop.gebiedsmarkering">Punt</meta:user-defined>
    <meta:user-defined meta:name="DC.title">Gemeente Asten - aanvraag omgevingsvergunning, Burgemeester Frenckenstraat 69 5721EZ Asten,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172</meta:user-defined>
    <meta:user-defined meta:name="OVERHEIDop.GmbID/DC.identifier">gmb-2024-387172</meta:user-defined>
    <meta:user-defined meta:name="OVERHEIDop.versieInformatie"/>
  </office:meta>
</office:document-meta>
</file>