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(activiteit Kappen) voor het kappen van bomen, Rijksweg-Zuid 12, 5856AB Wellerloo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kappen van bomen aan Rijksweg-Zuid 12, 5856AB Wellerlooi</text:p>
            <text:p text:style-name="common-al"/>
            <text:p text:style-name="common-al">De gemeente Bergen (L) heeft op 29 augustus 2024 een aanvraag voor een omgevingsvergunning ontvangen. De vergunning is aangevraagd voor kappen van bomen aan Rijksweg-Zuid 12, 5856AB Wellerlooi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vellen van houtopstand</text:p>
              </text:list-item>
            </text:list>
            <text:p text:style-name="common-al">De aanvraag is geregistreerd onder zaaknummer Z2024-00000653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387169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169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169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Bergen (L)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653</meta:user-defined>
    <meta:user-defined meta:name="DCTERMS.abstract">Betreft: Aanvraag op locatie Rijksweg-Zuid 12, 5856AB Wellerlooi</meta:user-defined>
    <dc:language>nl</dc:language>
    <meta:user-defined meta:name="OVERHEIDop.locatietype/OVERHEIDop.gebiedsmarkering">Vlak</meta:user-defined>
    <meta:user-defined meta:name="DC.title">Kennisgeving ontvangst aanvraag Omgevingsvergunning (activiteit Kappen) voor het kappen van bomen, Rijksweg-Zuid 12, 5856AB Wellerlooi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7169</meta:user-defined>
    <meta:user-defined meta:name="OVERHEIDop.GmbID/DC.identifier">gmb-2024-387169</meta:user-defined>
    <meta:user-defined meta:name="OVERHEIDop.versieInformatie"/>
  </office:meta>
</office:document-meta>
</file>