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onbeurs Zwijndrecht' Raadhuisplein 3 (gemeentehuis)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55741 / 20820</text:p>
            <text:p text:style-name="common-al">Voor de activiteit: Evenement 'Woonbeurs Zwijndrecht'</text:p>
            <text:p text:style-name="common-al">Op: 5 oktober 2024</text:p>
            <text:p text:style-name="common-al">Locatie: Raadhuisplein 3, in Zwijndrecht</text:p>
            <text:p text:style-name="common-al"/>
            <text:p text:style-name="common-al">Datum besluit: 4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71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741</meta:user-defined>
    <meta:user-defined meta:name="DCTERMS.abstract">Woonbeurs Zwijndrecht, Raadhuisplein 3 in Zwijndrecht</meta:user-defined>
    <dc:language>nl</dc:language>
    <meta:user-defined meta:name="OVERHEIDop.locatietype/OVERHEIDop.gebiedsmarkering">Adres</meta:user-defined>
    <meta:user-defined meta:name="DC.title">Verleende evenementenvergunning 'Woonbeurs Zwijndrecht' Raadhuisplein 3 (gemeentehuis) in Zwijndrecht</meta:user-defined>
    <meta:user-defined meta:name="DCTERMS.W3CDTF/DCTERMS.available">2024-09-11</meta:user-defined>
    <meta:user-defined meta:name="DCTERMS.W3CDTF/OVERHEIDop.jaargang">2024</meta:user-defined>
    <meta:user-defined meta:name="OVERHEIDop.publicationIssue">387165</meta:user-defined>
    <meta:user-defined meta:name="OVERHEIDop.GmbID/DC.identifier">gmb-2024-387165</meta:user-defined>
    <meta:user-defined meta:name="OVERHEIDop.versieInformatie"/>
  </office:meta>
</office:document-meta>
</file>