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twee dennenbomen aan Oranjelaan 7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S7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Oranjelaan 70 Alkmaar</text:span>: het kappen van twee dennenbomen Datum ontvangst: 17 november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71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twee dennenbomen aan Oranjelaan 70 te Alkmaa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716</meta:user-defined>
    <meta:user-defined meta:name="OVERHEIDop.GmbID/DC.identifier">gmb-2024-38716</meta:user-defined>
    <meta:user-defined meta:name="OVERHEIDop.versieInformatie"/>
  </office:meta>
</office:document-meta>
</file>