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cho@Bamboo Lodge op 28 september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ho @ Bamboo Lodge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15:00 - 00:00 uur </text:p>
                  </table:table-cell>
                  <table:table-cell table:style-name="entry" table:number-rows-spanned="1" table:number-columns-spanned="1">
                    <text:p text:style-name="table_al">opbouw 09:00 - 14:00 uur, afbouw zo 29 september 09:00 - 12:00 uur 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cho@Bamboo Lodge op 28 september 2024 aan Suikerlaan te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159</meta:user-defined>
    <meta:user-defined meta:name="OVERHEIDop.GmbID/DC.identifier">gmb-2024-387159</meta:user-defined>
    <meta:user-defined meta:name="OVERHEIDop.versieInformatie"/>
  </office:meta>
</office:document-meta>
</file>