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odemenergiesysteem voor het aanleggen van een gesloten bodemenergiesysteem. , nabij Boterdijk 26, 5853BX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aanleggen van een gesloten bodemenergiesysteem.  aan nabij Boterdijk 26, 5853BX Siebengewald</text:p>
            <text:p text:style-name="common-al"/>
            <text:p text:style-name="common-al">De gemeente Bergen (L) heeft op 4 september 2024 een aanvraag voor een omgevingsvergunning ontvangen. De vergunning is aangevraagd voor aanleggen van een gesloten bodemenergiesysteem.  aan nabij Boterdijk 26, 5853BX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gesloten bodemenergiesysteem</text:p>
              </text:list-item>
            </text:list>
            <text:p text:style-name="common-al">De aanvraag is geregistreerd onder zaaknummer Z2024-0000066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8714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4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4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66</meta:user-defined>
    <meta:user-defined meta:name="DCTERMS.abstract">Betreft: Aanvraag op locatie nabij Boterdijk 26, 5853BX Siebengewa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Bodemenergiesysteem voor het aanleggen van een gesloten bodemenergiesysteem. , nabij Boterdijk 26, 5853BX Siebengewald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146</meta:user-defined>
    <meta:user-defined meta:name="OVERHEIDop.GmbID/DC.identifier">gmb-2024-387146</meta:user-defined>
    <meta:user-defined meta:name="OVERHEIDop.versieInformatie"/>
  </office:meta>
</office:document-meta>
</file>