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ntheffing voor het inzamelen van geld ten behoeve van Alzheimer Nederland op 22 september 2024 aan Driesprong te Does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Aanvragen</text:span>
          </text:p>
            <text:p text:style-name="common-al">Aanvraag: ontheffing straatmuzikant</text:p>
            <text:p text:style-name="common-al">Omschrijving: inzamelen geld t.b.v. Alzheimer Nederland</text:p>
            <text:p text:style-name="common-al">Aanvrager: dhr. Leemans</text:p>
            <text:p text:style-name="common-al">Datum/tijdstip: 22 september 2024 van 14.00 tot 17.00 uur</text:p>
            <text:p text:style-name="common-al">Locatie: Driesprong te Doesburg</text:p>
            <text:p text:style-name="common-al">Ontvangen: 29 augustus 2024 </text:p>
            <text:p text:style-name="last-al">Tegen een aanvraag van een vergunning kan GEEN bezwaar worden ingediend!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sburg</text:p>
            </table:table-cell>
            <table:table-cell office:value-type="string" table:style-name="header.C">
              <text:p text:style-name="headerright"><text:span text:style-name="nr">Nr. 387136</text:span><text:line-break/><text:date style:data-style-name="dag" text:fixed="true" text:date-value="2024-09-12"/><text:line-break/><text:date style:data-style-name="jaar" text:fixed="true" text:date-value="2024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7136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7136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4/xml/MC-DRP-BeschikkingAanvraag-Web-ZM.xml</meta:user-defined>
    <meta:user-defined meta:name="OVERHEID.Gemeente/DC.creator">Doesburg</meta:user-defined>
    <meta:user-defined meta:name="OVERHEID.Informatietype/DC.type">officiële publicatie</meta:user-defined>
    <meta:user-defined meta:name="OVERHEID.Gemeente/DCTERMS.publisher">Doesburg</meta:user-defined>
    <meta:user-defined meta:name="OVERHEID.Gemeente/OVERHEID.authority">Does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Gemeente</meta:user-defined>
    <meta:user-defined meta:name="DC.title">Aanvraag ontheffing voor het inzamelen van geld ten behoeve van Alzheimer Nederland op 22 september 2024 aan Driesprong te Doesburg</meta:user-defined>
    <meta:user-defined meta:name="DCTERMS.W3CDTF/DCTERMS.available">2024-09-12</meta:user-defined>
    <meta:user-defined meta:name="DCTERMS.W3CDTF/OVERHEIDop.jaargang">2024</meta:user-defined>
    <meta:user-defined meta:name="OVERHEIDop.publicationIssue">387136</meta:user-defined>
    <meta:user-defined meta:name="OVERHEIDop.GmbID/DC.identifier">gmb-2024-387136</meta:user-defined>
    <meta:user-defined meta:name="OVERHEIDop.versieInformatie"/>
  </office:meta>
</office:document-meta>
</file>