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MBA Rudulf Dieselstraat 4 06, Broekveldt B.V., Rudolf Dieselstraat 4-06, 7442DR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Rudolf Dieselstraat 4-06, 7442DR Nijverdal een milieumelding afgehandeld. De melding is geregistreerd onder zaaknummer Z2024-00001925.</text:p>
            <text:p text:style-name="common-al">De meldingen en informatieplichten hebben betrekking op het onderhouden en repareren van verbrandingsmotoren, ‘Opslaan van diesel en vloeistoffen die niet brandbaar in opslagtanks.</text:p>
            <text:p text:style-name="common-al">
            <text:span text:style-name="nadrukvet">Procedure</text:span>
          </text:p>
            <text:p text:style-name="last-al">De gemelde activiteiten zijn voor milieu vergunningvrij. U kunt om deze reden geen zienswijze of bezwaarschrift indienen. Voor meer informatie kunt u contact met ons opnemen via gemeente@hellendoorn.nl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87133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13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13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1925</meta:user-defined>
    <meta:user-defined meta:name="DCTERMS.abstract">Betreft: Melding op locatie Rudolf Dieselstraat 4-06, 7442DR Nijverdal</meta:user-defined>
    <dc:language>nl</dc:language>
    <meta:user-defined meta:name="OVERHEIDop.locatietype/OVERHEIDop.gebiedsmarkering">Punt</meta:user-defined>
    <meta:user-defined meta:name="DC.title">Kennisgeving afhandeling Melding MBA Rudulf Dieselstraat 4 06, Broekveldt B.V., Rudolf Dieselstraat 4-06, 7442DR Nijverdal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133</meta:user-defined>
    <meta:user-defined meta:name="OVERHEIDop.GmbID/DC.identifier">gmb-2024-387133</meta:user-defined>
    <meta:user-defined meta:name="OVERHEIDop.versieInformatie"/>
  </office:meta>
</office:document-meta>
</file>